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1"/>
    <style:style style:name="ce6" style:family="table-cell" style:parent-style-name="Default" style:data-style-name="N37"/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14.0758333333333cm"/>
    </style:style>
    <style:style style:name="co5" style:family="table-column">
      <style:table-column-properties fo:break-before="auto" style:column-width="13.0175cm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11.48291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CF_AMMINISTRAZIONE</text:p>
          </table:table-cell>
          <table:table-cell office:value-type="string" table:style-name="ce1">
            <text:p>DENOM_AMMINISTAZIONE</text:p>
          </table:table-cell>
          <table:table-cell office:value-type="string" table:style-name="ce1">
            <text:p>OGGETTO_LOTTO</text:p>
          </table:table-cell>
          <table:table-cell office:value-type="string" table:style-name="ce1">
            <text:p>SCELTA_CONTRAENTE</text:p>
          </table:table-cell>
          <table:table-cell office:value-type="string" table:style-name="ce1">
            <text:p>UNITA_ORGANIZZATIVA</text:p>
          </table:table-cell>
          <table:table-cell office:value-type="string" table:style-name="ce1">
            <text:p>PART_TIPO_SOGGETTO</text:p>
          </table:table-cell>
          <table:table-cell office:value-type="string" table:style-name="ce1">
            <text:p>PART_CF</text:p>
          </table:table-cell>
          <table:table-cell office:value-type="string" table:style-name="ce1">
            <text:p>PART_RAGIONE_SOC</text:p>
          </table:table-cell>
          <table:table-cell office:value-type="string" table:style-name="ce1">
            <text:p>PART_RUOLO</text:p>
          </table:table-cell>
          <table:table-cell office:value-type="string" table:style-name="ce1">
            <text:p>AGGIUD_TIPO_SOGGETTO</text:p>
          </table:table-cell>
          <table:table-cell office:value-type="string" table:style-name="ce1">
            <text:p>AGGIUD_CF</text:p>
          </table:table-cell>
          <table:table-cell office:value-type="string" table:style-name="ce1">
            <text:p>AGGIUD_RAGIONE_SOC</text:p>
          </table:table-cell>
          <table:table-cell office:value-type="string" table:style-name="ce1">
            <text:p>AGGIUD_RUOLO</text:p>
          </table:table-cell>
          <table:table-cell office:value-type="string" table:style-name="ce1">
            <text:p>IMPORTO_AGGIUDICAZIONE</text:p>
          </table:table-cell>
          <table:table-cell office:value-type="string" table:style-name="ce1">
            <text:p>DATA_INIZIO</text:p>
          </table:table-cell>
          <table:table-cell office:value-type="string" table:style-name="ce1">
            <text:p>DATA_ULTIMAZIONE</text:p>
          </table:table-cell>
          <table:table-cell office:value-type="string" table:style-name="ce1">
            <text:p>SOMME_LIQUIDATE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AFFIDAMENTO DEL SERVIZIO DI ASSISTENZA E CONSULENZA SOCIETARIA MMINISTRAZIONE, FINANZA, CONTROLL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TUDIO ASSOCIATO<text:s/></text:p>
          </table:table-cell>
          <table:table-cell office:value-type="float" office:value="10581800967" table:style-name="ce1">
            <text:p>10581800967</text:p>
          </table:table-cell>
          <table:table-cell office:value-type="string" table:style-name="ce1">
            <text:p>STS DELOITTE SRL</text:p>
          </table:table-cell>
          <table:table-cell table:number-columns-repeated="3" table:style-name="ce1"/>
          <table:table-cell office:value-type="string" table:style-name="ce1">
            <text:p>STS DELOITTE SRL</text:p>
          </table:table-cell>
          <table:table-cell table:style-name="ce1"/>
          <table:table-cell office:value-type="currency" office:value="23300" table:style-name="ce2">
            <text:p>23.300,0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3-12-31T00:00:00" table:style-name="ce3">
            <text:p>31/12/2023</text:p>
          </table:table-cell>
          <table:table-cell office:value-type="currency" office:value="23300" table:style-name="ce2">
            <text:p>23.300,00 €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AFFIDAMENTO DEL SERVIZIO ASSISTENZA E CONSULENZAGESTIONE DEL PERSONALE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OGGETTO SINGOLO</text:p>
          </table:table-cell>
          <table:table-cell office:value-type="float" office:value="2778470126" table:style-name="ce1">
            <text:p>2778470126</text:p>
          </table:table-cell>
          <table:table-cell office:value-type="string" table:style-name="ce1">
            <text:p>PREDELLI ISABELLA</text:p>
          </table:table-cell>
          <table:table-cell table:number-columns-repeated="3" table:style-name="ce1"/>
          <table:table-cell office:value-type="string" table:style-name="ce1">
            <text:p>PREDELLI ISABELLA</text:p>
          </table:table-cell>
          <table:table-cell table:style-name="ce1"/>
          <table:table-cell office:value-type="currency" office:value="1370.25" table:style-name="ce2">
            <text:p>1.370,25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4-01-31T00:00:00" table:style-name="ce3">
            <text:p>31/01/2024</text:p>
          </table:table-cell>
          <table:table-cell office:value-type="currency" office:value="1508.68" table:style-name="ce2">
            <text:p>1.508,68 €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4">
            <text:p>INCARICO PROFESSIONALE PER ASSISTENZA E COORDINAMENTO TECNICO DEGLI INVESTIMENTI DELLA SOCIETA'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OGGETTO SINGOLO</text:p>
          </table:table-cell>
          <table:table-cell office:value-type="float" office:value="2258920681" table:style-name="ce1">
            <text:p>2258920681</text:p>
          </table:table-cell>
          <table:table-cell office:value-type="string" table:style-name="ce1">
            <text:p>ING. LUCA DEL BEATO CORVI</text:p>
          </table:table-cell>
          <table:table-cell table:number-columns-repeated="3" table:style-name="ce1"/>
          <table:table-cell office:value-type="string" table:style-name="ce1">
            <text:p>ING. LUCA DEL BEATO CORVI</text:p>
          </table:table-cell>
          <table:table-cell table:style-name="ce1"/>
          <table:table-cell office:value-type="currency" office:value="19870" table:style-name="ce2">
            <text:p>19.870,00 €</text:p>
          </table:table-cell>
          <table:table-cell office:value-type="date" office:date-value="2021-02-08T00:00:00" table:style-name="ce3">
            <text:p>08/02/2021</text:p>
          </table:table-cell>
          <table:table-cell office:value-type="date" office:date-value="2022-01-31T00:00:00" table:style-name="ce3">
            <text:p>31/01/2022</text:p>
          </table:table-cell>
          <table:table-cell office:value-type="currency" office:value="19870" table:style-name="ce2">
            <text:p>19.870,00 €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AFFIDAMENTO INCARICO LEGALE PER VERIFICA ASSETO CONTRATTUAlE CON GRUPPO ACSM AGAM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TUDIO ASSOCIATO<text:s/></text:p>
          </table:table-cell>
          <table:table-cell office:value-type="float" office:value="391590964" table:style-name="ce1">
            <text:p>391590964</text:p>
          </table:table-cell>
          <table:table-cell office:value-type="string" table:style-name="ce1">
            <text:p>STUDIO LEGALE BIRD &amp; BIRD</text:p>
          </table:table-cell>
          <table:table-cell table:number-columns-repeated="3" table:style-name="ce1"/>
          <table:table-cell office:value-type="string" table:style-name="ce1">
            <text:p>STUDIO LEGALE BIRD &amp; BIRD</text:p>
          </table:table-cell>
          <table:table-cell table:style-name="ce1"/>
          <table:table-cell office:value-type="currency" office:value="30000" table:style-name="ce2">
            <text:p>30.000,00 €</text:p>
          </table:table-cell>
          <table:table-cell office:value-type="date" office:date-value="2021-04-12T00:00:00" table:style-name="ce3">
            <text:p>12/04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1222.4" table:style-name="ce2">
            <text:p>11.222,40 €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AFFIDAMENTO INCARICO PER PULIZIA ORDINARIA UFFICI E FORNITURA MATERIALE<text:s/>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AS<text:s/></text:p>
          </table:table-cell>
          <table:table-cell office:value-type="float" office:value="1556800124" table:style-name="ce1">
            <text:p>1556800124</text:p>
          </table:table-cell>
          <table:table-cell office:value-type="string" table:style-name="ce1">
            <text:p>MASSACRA IMPRESA DI PULIZIE</text:p>
          </table:table-cell>
          <table:table-cell table:number-columns-repeated="3" table:style-name="ce1"/>
          <table:table-cell office:value-type="string" table:style-name="ce1">
            <text:p>MASSACRA IMPRESA DI PULIZIE</text:p>
          </table:table-cell>
          <table:table-cell table:style-name="ce1"/>
          <table:table-cell office:value-type="currency" office:value="2520" table:style-name="ce2">
            <text:p>2.520,00 €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4-06-30T00:00:00" table:style-name="ce3">
            <text:p>30/06/2024</text:p>
          </table:table-cell>
          <table:table-cell office:value-type="currency" office:value="2520" table:style-name="ce2">
            <text:p>2.520,00 €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AFFIDAMENTO DEL SERVIZIO DI ASSISTENZA E MANUTENZIONE PORTALE ASPEM RETI E GESTIONE POSTA ELETTRONICA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RL</text:p>
          </table:table-cell>
          <table:table-cell office:value-type="float" office:value="2853040125" table:style-name="ce5">
            <text:p>2853040125</text:p>
          </table:table-cell>
          <table:table-cell office:value-type="string" table:style-name="ce1">
            <text:p>B-LINK SERVIZI INFORMATICI</text:p>
          </table:table-cell>
          <table:table-cell table:number-columns-repeated="3" table:style-name="ce1"/>
          <table:table-cell office:value-type="string" table:style-name="ce1">
            <text:p>B-LINK SRVIZI INFORMATICI</text:p>
          </table:table-cell>
          <table:table-cell table:style-name="ce1"/>
          <table:table-cell office:value-type="currency" office:value="6240" table:style-name="ce2">
            <text:p>6.240,00 €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3120" table:style-name="ce2">
            <text:p>3.120,00 €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REDAZIONE CERTIFICATO IDONEITA' STATICA PAVIMENTO BAR PISCINA SCHIRANNA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TUDIO ASSOCIATO<text:s/></text:p>
          </table:table-cell>
          <table:table-cell office:value-type="float" office:value="1884550128" table:style-name="ce1">
            <text:p>1884550128</text:p>
          </table:table-cell>
          <table:table-cell office:value-type="string" table:style-name="ce1">
            <text:p>STUDIO MPM</text:p>
          </table:table-cell>
          <table:table-cell table:number-columns-repeated="3" table:style-name="ce1"/>
          <table:table-cell office:value-type="string" table:style-name="ce1">
            <text:p>STUDIO MPM</text:p>
          </table:table-cell>
          <table:table-cell table:style-name="ce1"/>
          <table:table-cell office:value-type="currency" office:value="2000" table:style-name="ce2">
            <text:p>2.000,00 €</text:p>
          </table:table-cell>
          <table:table-cell office:value-type="date" office:date-value="2021-05-14T00:00:00" table:style-name="ce3">
            <text:p>14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2000" table:style-name="ce2">
            <text:p>2.000,00 €</text:p>
          </table:table-cell>
          <table:table-cell table:number-columns-repeated="16366"/>
        </table:table-row>
        <table:table-row table:number-rows-repeated="8" table:style-name="ro1">
          <table:table-cell table:number-columns-repeated="16384" table:style-name="ce1"/>
        </table:table-row>
        <table:table-row table:style-name="ro1">
          <table:table-cell table:number-columns-repeated="14"/>
          <table:table-cell table:style-name="ce6"/>
          <table:table-cell table:number-columns-repeated="16369"/>
        </table:table-row>
        <table:table-row table:number-rows-repeated="15" table:style-name="ro1">
          <table:table-cell table:number-columns-repeated="14"/>
          <table:table-cell table:number-columns-repeated="16370" table:style-name="ce1"/>
        </table:table-row>
        <table:table-row table:number-rows-repeated="161" table:style-name="ro3">
          <table:table-cell table:number-columns-repeated="16384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26680096</text:p>
          </table:table-cell>
          <table:table-cell office:value-type="string" table:style-name="ce1">
            <text:p>FERRARO ARREDI TECN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WR INTERNATIONAL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Life Technologies I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93600366</text:p>
          </table:table-cell>
          <table:table-cell office:value-type="string" table:style-name="ce1">
            <text:p>Generon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Life Technologies I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WR INTERNATIONAL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93600366</text:p>
          </table:table-cell>
          <table:table-cell office:value-type="string" table:style-name="ce1">
            <text:p>Generon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26680096</text:p>
          </table:table-cell>
          <table:table-cell office:value-type="string" table:style-name="ce1">
            <text:p>FERRARO ARREDI TECN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WR INTERNATIONAL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Life Technologies I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93600366</text:p>
          </table:table-cell>
          <table:table-cell office:value-type="string" table:style-name="ce1">
            <text:p>Generon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26680096</text:p>
          </table:table-cell>
          <table:table-cell office:value-type="string" table:style-name="ce1">
            <text:p>FERRARO ARREDI TECN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99435D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SOSTITUZIONE RETE ACQUEDOTTO IN ARSAGO SEPRIO ZONA SUD-OVEST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01704E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: Realizzazione di una rete di telecomunicazione mobile aziendale destinata alle <text:s/>Stazioni Appaltanti della Water Alliance.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12946B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Accordo Quadro Servizio per la Direzione Lavori e il Coordinamento della Sicurezza in fase di esecuzione per lavori inerenti la manutenzione straordinaria dei manufatti appartenenti alle infrastrutture di Alfa S.r.l. - 2021 – 202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13139A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Interventi di manutenzione straordinaria serbatoio “Bandiera” – Via Fratelli Bandiera n.1 -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197867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AQ Servizio per la DL e il CSE per lavori inerenti la manutenzione straordinaria manufatti Alfa S.r.l. - 2021 – 2024 <text:s/>manufatto 002AA02 Albizzate - Dinard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21636E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Interventi di manutenzione straordinaria serbatoio “Dinarda” – Via Dinarda n.26 -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6943F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7198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7556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779A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52740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2 auto fringe benefi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54050B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cloruro ferrico presso gli impianti gestiti da Alfa Srl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72526A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PROGETTAZIONE DI FATTIBILITA’ TECNICO-ECONOMICA DEFINITIVA/ESECUTIVA E COORDINATORE DELLA SICUREZZA IN FASE DI PROGETT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745619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energia elettrica da Saronno Servizi per pozzo Parini, approvvigionamento di energia elettrica dal cogeneratore di Saronno Serviz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5187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s - Materiali di riferimento certificati (CRM) per i laboratori di Cap Holding e Alfa <text:s/>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7208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72193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9966E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er prestazione professionale di Direttore Lavori, Coordinatore della Sicurezza in fase di esecuzione e Rappresentante datore di lavoro committ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14936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/smaltimento finale di rifiuti prodotti da Alfa S.r.l, per garantire il regolare smaltimento dei rifiuti classificati come “non pericolosi” prodotti dagli impianti di depurazione di ALFA S.r.l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7779A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disidratazione mediante centrifugazione dei fanghi prodotti presso gli impianti di depurazione gestiti da Alfa S.r.l.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7783D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disidratazione mediante centrifugazione dei fanghi prodotti presso gli impianti di depurazione gestiti da Alfa S.r.l.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79138E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evisione generale della centrifuga fanghi presso l’impianto di depurazione di Sant’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331696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fornitura parti di ricambio per le macchine Huber / Hiller presenti n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353985F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mplementazione e mantenimento del sistema di gestione qualità e ambiente (ISO 9001 e ISO 14001) e al trasporto di merci pericolose AD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382729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625B1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745E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7713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8060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819B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8085B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Fornitura valvole a sfera e componenti gruppo di misura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85023B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in sito/in officina, fornitura parti di ricambio, nolo macchine sostitutive per le macchine Aerzen presenti negli impianti di gest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50821D6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olli analitici sulle acque di scarico, sui reagenti e sui residui del processo di depurazione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566822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impianti antincendio nei siti gestiti da Alfa srl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66060D0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strumenti e sistemi Hach Lange. Assistenza tecnica per manutenzione ordinaria/straordinaria e fornitura parti di ricambio per strumentazione in linea e portatile impianti di depur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18685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delle sorgenti acquedotto e dei relativi elementi accessori gestite da Alfa S.r.l. in provincia di Varese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2552A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 d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50063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eagenti chimici e standard analitici (CRM dove espressamente indicato nelle schede prezzi allegate alla presente procedura) da utilizzarsi per le analisi chimiche sulle acque potabili e reflue che si effettuano presso i laboratori azie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71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818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87D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986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8450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Interventi di manutenzione straordinaria serbatoio “Fontanone” nel Comune di Vergiate (VA) – Via Cascina Nuov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85597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DL e CS in fase di Esecuzione per la manutenzione straordinaria del manufatto 046AA02 Vergiate - Fontanon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91732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 Interventi di manutenzione straordinaria serbatoio “Fornaci” – Via Boccaccio - Comune di Besozz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87967B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manutenzione per misuratori di portata/livello e strumenti Endress+Hauser:assistenza tecnica, manutenzione e fornitura parti di ricamb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97777A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campagne monitoraggio portate reti fognarie e collettor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03250F3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manutenzione straordinaria incrementativa infrastrutture rete - lotto 1 Acquedotto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0327430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manutenzione straordinaria incrementativa infrastrutture rete - lotto 2 Fognatur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1066850064</text:p>
          </table:table-cell>
          <table:table-cell office:value-type="string" table:style-name="ce1">
            <text:p>AI ENGINEERING S.R.L.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4348600018</text:p>
          </table:table-cell>
          <table:table-cell office:value-type="string" table:style-name="ce1">
            <text:p>AiStudio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1236860118</text:p>
          </table:table-cell>
          <table:table-cell office:value-type="string" table:style-name="ce1">
            <text:p>ITEC engineering s.r.l.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1687110120</text:p>
          </table:table-cell>
          <table:table-cell office:value-type="string" table:style-name="ce1">
            <text:p>Nord Milano Consult srl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3365370273</text:p>
          </table:table-cell>
          <table:table-cell office:value-type="string" table:style-name="ce1">
            <text:p>G&amp;V Ingegneri associat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590010126</text:p>
          </table:table-cell>
          <table:table-cell office:value-type="string" table:style-name="ce1">
            <text:p>SOIL WATER S.r.l.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8897290154</text:p>
          </table:table-cell>
          <table:table-cell office:value-type="string" table:style-name="ce1">
            <text:p>ETATEC STUDIO PAOLETTI SRL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262240027</text:p>
          </table:table-cell>
          <table:table-cell office:value-type="string" table:style-name="ce1">
            <text:p>STUDIO DI INGEGNERIA ISOLA BOASSO &amp; Associati Srl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181010691</text:p>
          </table:table-cell>
          <table:table-cell office:value-type="string" table:style-name="ce1">
            <text:p>C. &amp; S. DI GIUSEPPE INGEGNERI ASSOCIATI SRL SOCIO UNICO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621370218</text:p>
          </table:table-cell>
          <table:table-cell office:value-type="string" table:style-name="ce1">
            <text:p>ALP Engineering srl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FRRNDR75B10L750D</text:p>
          </table:table-cell>
          <table:table-cell office:value-type="string" table:style-name="ce1">
            <text:p>Dott. Geol. Andrea Ferrarott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MZZNNA77M61L388K</text:p>
          </table:table-cell>
          <table:table-cell office:value-type="string" table:style-name="ce1">
            <text:p>Dott. Agr. Anna Mazzolen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DRSFLV79P24E243W</text:p>
          </table:table-cell>
          <table:table-cell office:value-type="string" table:style-name="ce1">
            <text:p>Dott. Flavio Odorisio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9208530155</text:p>
          </table:table-cell>
          <table:table-cell office:value-type="string" table:style-name="ce1">
            <text:p>DIZETA INGEGNERIA STUDIO ASSOCIATO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5965090961</text:p>
          </table:table-cell>
          <table:table-cell office:value-type="string" table:style-name="ce1">
            <text:p>ALTENE INGEGNERI ASSOCIAT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436550343</text:p>
          </table:table-cell>
          <table:table-cell office:value-type="string" table:style-name="ce1">
            <text:p>ENGEO S.R.L.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280620960</text:p>
          </table:table-cell>
          <table:table-cell office:value-type="string" table:style-name="ce1">
            <text:p>J+S S.R.L.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067250221</text:p>
          </table:table-cell>
          <table:table-cell office:value-type="string" table:style-name="ce1">
            <text:p>ETC ENGINEERING S.r.l.<text:s/>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RVRDVD70L04C816Q</text:p>
          </table:table-cell>
          <table:table-cell office:value-type="string" table:style-name="ce1">
            <text:p>Geologo libero professionista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1106720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 AQ Servizio per la DL e il CSE per lavori inerenti la manutenzione straordinaria manufatti Alfa S.r.l. -2021 – 2024 - Lotto 1 Interventi di manutenzione straordinaria serbatoio “Fornaci” nel Comune di Besozzo (VA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193716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rezione Lavori, Coordinamento della Sicurezza in fase di Esecuzione e Rappresentante Datore di Lavoro committente (RdDL) ex art.3, c.2 decreto 177/2011, per progetti di miglioramento del reticolo fognario nel bacino del lago di Vares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12272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PIANO DI POTENZIAMENTO SERVIZIO FOGNATURA – COMUNE DI ARSAGO SEPRIO (VA) Via Giuseppe Verdi e Via Marconi 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46077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 infrastruttura iaas baas paas del datacenter in cloud Teleco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74891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°1 Estrattore automatico SPE e n°1 evaporatore in flusso di Azoto per il laboratorio di ALFA S.r.l. sito in Caronno Pertusell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75081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n evaporatore in flusso di Azoto tipo “TurboVap LV”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022862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Interconnessione Alpe Tedesco in Comune di Cuasso al Monte 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24196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venzione Seprio Park anno 2023 per n. 90 stalli aut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53021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i, relazioni geologiche, prog., dl, csp-cse, collaudi, ed in generale servizi tecnico – intellettuali e prestazioni professionali, relative alla realizzazione/manutenzione di fonti di approvvigionamento gestite da Alfa S.r.l. nella provincia 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9753A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Interventi per il miglioramento del reticolo fognario del bacino del lago di Varese - Ristrutturazione degli scolmatori nel comune di Daverio - AQ manutenzione reti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478715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nalisi su acque di scarico, rifiuti e reagenti del process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51761F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4 -Disinquinamento del lago Ceresio mediante riduzione dell’apporto di acque parassite ed efficientamento sistema fognario – STRALCIO 2 INTERREG - Stralcio A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53620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gestione di chiamate ricevute per servizi di pronto intervento idric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550190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carboniosa per l'impianto di depurazione di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68409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dell’acqua potabile a mezzo autobotti nei territori gestiti da Alfa Srl in provinci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68781D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pubblicità legale per Alfa S.r.l.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737143F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maltimento di fanghi essiccati dall’impianto di depurazione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73773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Interventi per il miglioramento del reticolo fognario del bacino del lago di Varese - Rifacimento stazione di sollevamento SS8 e realizzazione Vasca di Prima Pioggia - AQ manutenzione reti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78026A4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professionale di Coordinatore Della Sicurezza in Fase di Esecuzione lavori e rappresentante del datore di lavoro committente ex art. 3 comma 2 Decreto 177/201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865851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autobotte per mitigare gli effetti dell'emergenza idrica nella provinci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9285686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erreni di crescita, supplementi e ceppi batterici per i laboratori di Alfa in 2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9288612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erreni di crescita, supplementi e ceppi batterici per i laboratori di Alfa in 2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98891C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la redazione e l’invio dei conti annuali separati (CAS) anni 2022-2025_LOTTO 1_ALF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035300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manutenzione in sito e riparazione in officina dei sistemi di pompaggio (pompe sommerse, pompe centrifughe, pompe monovite, ecc) presenti negli impianti di depurazione e negli impianti di sollevamento fognario gestiti dalla Stazione Appal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035311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manutenzione in sito e riparazione in officina dei sistemi di pompaggio (pompe sommerse, pompe centrifughe, pompe monovite, ecc) presenti negli impianti di depurazione e negli impianti di sollevamento fognario gestiti dalla Stazione Appal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0397501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macchinari Gardner Denver S.r.l. - divisione Robuschi: assistenza tecnica, manutenzione e fornitura ricambi, nolo macchin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6491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meccanica degli impianti di depurazione e delle stazioni di sollevamento fognarie gestiti da Alfa S.r.l.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652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meccanica degli impianti di depurazione e delle stazioni di sollevamento fognarie gestiti da Alfa S.r.l.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6578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meccanica degli impianti di depurazione e delle stazioni di sollevamento fognarie gestiti da Alfa S.r.l.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9889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macchinari MITA Water Technologies S.r.l.: assistenza tecnica, manutenzione e fornitura ricambi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212743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INTERFERENZE LOTTO 3 - ODL 1: MXP-AT RAILINK – COLLEGAMENTO FERROVIARIO MALPENSA TERMINAL 2 – LINEA RFI SEMPIONE RISOLUZIONE INTERFERENZE MPX-A1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352798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venzione Telefonia mobile 8 Consip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35417A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uzioni carboniose e ipoclorito di sodio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35421E2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uzioni carboniose e ipoclorito di sodio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42690C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autocampionatori Teledyne ISCO presso gli impianti di depurazione di ALFA S.r.l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437420E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rilievo reti acquedotto Alfa 2023-202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5927424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istemi di pompaggio e miscelazione reflu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27420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rilevamento letture contatatori acqua potabile utenti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27431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rilevamento letture contatatori acqua potabile utenti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39515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sonde multiparametriche per il monitoraggio online della qualità dell'acqua destinata al consumo uma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4990F4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ovimentazione cassoni e ragnatura rifiuti all'interno degli impianti di depurazione di Alfa Srl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82143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infrastruttura iaas baas paas del datacenter in cloud telecom da parte di TIM SPA per 18 m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773875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di arredi, complementi e accessori per gli uf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86838C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 Interventi per il miglioramento del reticolo fognario del bacino del lago di Varese - Rifacimento stazione di sollevamento SS7 e realizzazione Vasca di Prima Pioggi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0717A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4 - Realizzazione di un nuovo collettore fognario ai fini di integrare la copertura del servizio fognatura nel Comune di Gerenzano, Via Rovello-Moneta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8589A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 incarichi legali per il recupero forzoso dei crediti nei confronti degli utenti morosi e nelle procedure di esecuzione forzata, in tre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8592C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 incarichi legali per il recupero forzoso dei crediti nei confronti degli utenti morosi e nelle procedure di esecuzione forzata, in tre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8594E6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 incarichi legali per il recupero forzoso dei crediti nei confronti degli utenti morosi e nelle procedure di esecuzione forzata, in tre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141897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relativo a: “progetto CdforNature – interventi di conservazione della biodiversità, adattamento al cambiamento climatico e valorizzazione dei servizi ecosistemici delle foreste e aree protette lombarde, attraverso il coinvolgi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275097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olution PA: partner tecnologico Pago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000750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viluppo di un progetto di caratterizzazione dei corpi idrici sotterranei sottesi all’area del massiccio Campo dei Fi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08171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e assistenza gestione adempimenti previsti dal D.lgs. 81/08: accertamenti sanitari realizzati alla sorveglianza sanitaria come da piano sevizio medico compet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5695AE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toccaggio, trasporto, travaso e verifica di prodotti atti alla disinfezione e trattamento delle acque potabili, comprensivo di servizi di manutenzione ordinaria e straordinaria atti a migliorare i trattamenti sui medesimi impi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65772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impianti di condizionamento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90668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ella funzione di presidio regolatorio e data management a Utilite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466581D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4 - Dismissione impianto di depurazione di Portovaltravaglia (VA) - Nuova rete fognaria di adduzione verso il depuratore di Luino (VA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480774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-economica, definitiva, esecutiva e del coordinamento della sicurezza in fase di progettazione per lavori su infrastrutture in gestione ad alfa attraverso l’implementazione un sistem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49600D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 analitici per i laboratori aziendali di Alfa Srl -Caronno Pertusella e Legn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51439B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professionale riguardante la redazione del Documento Semplificato del Rischio Idraulico ai sensi dell’art.14 del Regolamento Regionale n.7/2017 relativo ai Comuni ricadenti nell’ambito di attività del Gestore del S.I.I.. in due lott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514547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professionale riguardante la redazione del Documento Semplificato del Rischio Idraulico ai sensi dell’art.14 del Regolamento Regionale n.7/2017 relativo ai Comuni ricadenti nell’ambito di attività del Gestore del S.I.I.. in due lott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524573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-economica, definitiva, esecutiva e del coordinamento della sicurezza in fase di progettazione per lavori su infrastrutture in gestione ad alfa attraverso l’implementazione un sistem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51161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1306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2233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272B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3382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507D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3330C4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ll center dedicato all’utenza in particolare alle risposte inerenti deposito ca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63833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evisione legale del bilancio d’esercizio di ALFA S.r.l. per ciascuno dei tre esercizi con chiusura 31/12/2023, 31/12/2024 e 31/12/202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87071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strumentazione Chemitec. Assistenza tecnica, manutenzione e fornitura parti di ricambio impiant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9537E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ster Plan Fotovoltaico – Fornitura e posa di impianti di produzione di energia elettrica di tipo fotovoltaica presso gli impianti di Alfa s.r.l. LOTTO 3 – ALFA<text:s text:c="3"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828615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6 - Collettamento reflui in località La Folla - Comune di Malnate 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83634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5 - Ristrutturazione degli sfioratori nel comune di Azzate (VA) - AQ manutenzione reti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897423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atering evento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928866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nsori di tracimazione e di livello utili al telecontrollo dei manufatti scolm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0C202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pompe dosatrici e strumenti automatici di dosaggio Prominent Italiana S.r.l.: assistenza tecnica, manutenzione ordinarie/straordinaria e fornitura parti di ricamb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0E7D5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relativo alla progettazione esecutiva per i lavori previsti dalla macroattività – distrettualizzazione e telecontrollo, oltre che supporto alla redazione di quanto previsto dall’art. 23 co. 15 dal D.lgs. 50/2016, finanziato d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1634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armadietti in resina modello dkc conchiglia art. 078508199 come da schede tecniche ricevute, completi di lavandino in acciaio inox, piletta e tubo di scarico mm 48, tubo per attacco d.15 in acciaio inox aisi316, rubinetto a sfera in ac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24179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Gas Naturale per le utenze di Alfa Srl. per l’Anno Termico 2023/2024;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33C6A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nalisi dell'intera rete acquedottistica tramite l'algoritmo di intelligenza artificiale Sniper Leaks. A seguito della prelocalizzazione tramite noise logger, effettuazione ricerca perdite localizzate sulle aree critiche rilevate da SmartEAR su cir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3FDF6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energia elettrica in regime di libero mercato per l’anno 2024 per le utenze alimentate in alta, media e bassa tensione delle società aderenti a Water Alliance - LOTTO 3 ALF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7F95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852F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AE5E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AF1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5DC1F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e Acquisto Licenze Microsoft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71675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i turbocompressori degli impianti di depurazione di Caronno Pertusella, Gavirate e Olgiat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77253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7 -Disinquinamento del lago Ceresio mediante riduzione dell’apporto di acque parassite ed efficientamento sistema fognario – STRALCIO 2 INTERREG - Stralcio B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7A586E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82C5A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per l’Acquisto di 3 Furgoni Opel Movano Usati Pronta Conseg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A3BCE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6 - Realizzazione di una nuova rete duale in sostituzione di quella unitaria esisten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164537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INTERFERENZE LOTTO 3 - ODL 2: MXP-AT RAILINK – COLLEGAMENTO FERROVIARIO MALPENSA TERMINAL 2 – LINEA RFI SEMPIONE RISOLUZIONE INTERFERENZE MPX-F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1D6115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aracinesche, flange e valv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3340D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14 furgoni per 17 mes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61D7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638D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677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6DC5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70E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77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6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ANDO MY FUTURE DI FONDAZIONE CARIP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30600122</text:p>
          </table:table-cell>
          <table:table-cell office:value-type="string" table:style-name="ce1">
            <text:p>centro per un appropriato sviluppo tecnologico (ONG e ONLUS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ANDO MY FUTURE DI FONDAZIONE CARIP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30600122</text:p>
          </table:table-cell>
          <table:table-cell office:value-type="string" table:style-name="ce1">
            <text:p>centro per un appropriato sviluppo tecnologico (ONG e ONLUS)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ANDO MY FUTURE DI FONDAZIONE CARIP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liberale -Concorso "L'acqua siamo noi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per la realizzazione Conv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5067870121</text:p>
          </table:table-cell>
          <table:table-cell office:value-type="string" table:style-name="ce1">
            <text:p>Gruppo Insubrico di Ornitologia OdV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per la realizzazione Conv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5067870121</text:p>
          </table:table-cell>
          <table:table-cell office:value-type="string" table:style-name="ce1">
            <text:p>Gruppo Insubrico di Ornitologia OdV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per la realizzazione Conv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.00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9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03BCE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A' DI ISPEZIONE SISTEMI ANTICADUTA TORRE PIEZOMETRICA DI VIZZOLA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421470053</text:p>
          </table:table-cell>
          <table:table-cell office:value-type="string" table:style-name="ce1">
            <text:p>PRO RE NATA ENGINEERING <text:s/>TECHNOLOGI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03BCE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A' DI ISPEZIONE SISTEMI ANTICADUTA TORRE PIEZOMETRICA DI VIZZOLA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421470053</text:p>
          </table:table-cell>
          <table:table-cell office:value-type="string" table:style-name="ce1">
            <text:p>PRO RE NATA ENGINEERING <text:s/>TECHNOLOGIE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03BCE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A' DI ISPEZIONE SISTEMI ANTICADUTA TORRE PIEZOMETRICA DI VIZZOLA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50.00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03C966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eagenti per la strumentazione RT-CPR de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66.2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23AB56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ipula di polizze fidejussorie con le maggiori società assicurative operanti sul mer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23AB56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ipula di polizze fidejussorie con le maggiori società assicurative operanti sul mer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23AB56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ipula di polizze fidejussorie con le maggiori società assicurative operanti sul mer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33970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ed installazione del Quadro elettrico per D5LC30CHP, presso impianto di depurazione di Gavir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153080249</text:p>
          </table:table-cell>
          <table:table-cell office:value-type="string" table:style-name="ce1">
            <text:p>Decro Services &amp; Separation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33970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ed installazione del Quadro elettrico per D5LC30CHP, presso impianto di depurazione di Gavir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153080249</text:p>
          </table:table-cell>
          <table:table-cell office:value-type="string" table:style-name="ce1">
            <text:p>Decro Services &amp; Separation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33970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ed installazione del Quadro elettrico per D5LC30CHP, presso impianto di depurazione di Gavir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8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33C70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online di due giorni dedicato AREA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33C70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online di due giorni dedicato AREA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33C70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online di due giorni dedicato AREA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5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4392E8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i annuali parcheggio coperto Le Torri Par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60520965</text:p>
          </table:table-cell>
          <table:table-cell office:value-type="string" table:style-name="ce1">
            <text:p>SMT SERVIZ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4392E8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i annuali parcheggio coperto Le Torri Par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60520965</text:p>
          </table:table-cell>
          <table:table-cell office:value-type="string" table:style-name="ce1">
            <text:p>SMT SERVIZ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4392E8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i annuali parcheggio coperto Le Torri Par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901.64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53AC10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quidazione giudiziale compenso avvocati in ambito stragiudizial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14.42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63BE58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venti Via Francis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63C113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 pulm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941470120</text:p>
          </table:table-cell>
          <table:table-cell office:value-type="string" table:style-name="ce1">
            <text:p>POLHA VARESE APS AD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63C113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 pulm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941470120</text:p>
          </table:table-cell>
          <table:table-cell office:value-type="string" table:style-name="ce1">
            <text:p>POLHA VARESE APS ADP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63C113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 pulm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.00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73ABA3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llaborazione marketing e 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73ABA3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llaborazione marketing e 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73ABA3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llaborazione marketing e 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93B5F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scadenza e Rinnovo polizza D&amp;O Liabil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525.30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30/05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A3B95D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SPEZ.PERIODICA SISTEMI ANTICADUTA, ACQUISTO SISTEMI <text:s/>ANTICADUTA, FORMAZIONE/ADDESTRAMENTO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A3B95D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SPEZ.PERIODICA SISTEMI ANTICADUTA, ACQUISTO SISTEMI <text:s/>ANTICADUTA, FORMAZIONE/ADDESTRAMENTO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A3B95D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SPEZ.PERIODICA SISTEMI ANTICADUTA, ACQUISTO SISTEMI <text:s/>ANTICADUTA, FORMAZIONE/ADDESTRAMENTO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20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B3A18B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te didattiche con oriente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99040032</text:p>
          </table:table-cell>
          <table:table-cell office:value-type="string" table:style-name="ce1">
            <text:p>OSSOLA OUTDOOR SCHOOL S.S.D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B3A18B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te didattiche con oriente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99040032</text:p>
          </table:table-cell>
          <table:table-cell office:value-type="string" table:style-name="ce1">
            <text:p>OSSOLA OUTDOOR SCHOOL S.S.D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B3A18B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te didattiche con oriente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.0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96EE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agliandini per pesa impianti di Origgio Est e Caronno Pertusella.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83110158</text:p>
          </table:table-cell>
          <table:table-cell office:value-type="string" table:style-name="ce1">
            <text:p>PAPER PRI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C396EE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agliandini per pesa impianti di Origgio Est e Caronno Pertusella.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83110158</text:p>
          </table:table-cell>
          <table:table-cell office:value-type="string" table:style-name="ce1">
            <text:p>PAPER PRI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C396EE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agliandini per pesa impianti di Origgio Est e Caronno Pertusella.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3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AD03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ndard certificati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260.00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B2C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programmato Sistema Direct-Q® 3 UV, sn: F3MA76085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C3B2C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programmato Sistema Direct-Q® 3 UV, sn: F3MA76085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C3B2C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programmato Sistema Direct-Q® 3 UV, sn: F3MA76085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25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BA23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ANTINCENDIO N. 10 IMPIANTI DI DEPURAZIONE ACQUE REFLUE - <text:s/>PROGETTAZIONE PRELIMIN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757510936</text:p>
          </table:table-cell>
          <table:table-cell office:value-type="string" table:style-name="ce1">
            <text:p>E4F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C3BA23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ANTINCENDIO N. 10 IMPIANTI DI DEPURAZIONE ACQUE REFLUE - <text:s/>PROGETTAZIONE PRELIMIN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757510936</text:p>
          </table:table-cell>
          <table:table-cell office:value-type="string" table:style-name="ce1">
            <text:p>E4F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C3BA23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ANTINCENDIO N. 10 IMPIANTI DI DEPURAZIONE ACQUE REFLUE - <text:s/>PROGETTAZIONE PRELIMIN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41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D3938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ESRI 2023 e crediti ArcGIS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D3938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ESRI 2023 e crediti ArcGIS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D3938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ESRI 2023 e crediti ArcGIS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000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E3C6E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rata di saldo delle competenze - DE02VERBAN42 - Dismissione impianto di <text:s/>Cocquio Trevisago (VA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E3C6E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rata di saldo delle competenze - DE02VERBAN42 - Dismissione impianto di <text:s/>Cocquio Trevisago (VA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E3C6E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rata di saldo delle competenze - DE02VERBAN42 - Dismissione impianto di <text:s/>Cocquio Trevisago (VA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93.68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9AD4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il malfunzionamento del motore di aspirazione di una cap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.00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A038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ispettiva con relativa relazione all’ Imp. Depurazione Origgio EST- Loc. Osteria dei Passeggeri –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2.00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A444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delle vasche dell'impianto di Gornate Olo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11270163</text:p>
          </table:table-cell>
          <table:table-cell office:value-type="string" table:style-name="ce1">
            <text:p>TACCOLINI SERVIZI ECOLOG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44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delle vasche dell'impianto di Gornate Olo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11270163</text:p>
          </table:table-cell>
          <table:table-cell office:value-type="string" table:style-name="ce1">
            <text:p>TACCOLINI SERVIZI ECOLOGI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F3A444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delle vasche dell'impianto di Gornate Olo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Artiglas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8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13A7A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AGINAZIONE E STAMP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62460129</text:p>
          </table:table-cell>
          <table:table-cell office:value-type="string" table:style-name="ce1">
            <text:p>ARTESTAMP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13A7A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AGINAZIONE E STAMP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62460129</text:p>
          </table:table-cell>
          <table:table-cell office:value-type="string" table:style-name="ce1">
            <text:p>ARTESTAMP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13A7A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AGINAZIONE E STAMP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78C2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8FB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Web LS Sofrel. Rinnovo licenza webserver scolmatori per l'anno 2023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150.00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90EF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fideju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193860969</text:p>
          </table:table-cell>
          <table:table-cell office:value-type="string" table:style-name="ce1">
            <text:p>PMGG SERVIZI S.A.S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2390EF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fideju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193860969</text:p>
          </table:table-cell>
          <table:table-cell office:value-type="string" table:style-name="ce1">
            <text:p>PMGG SERVIZI S.A.S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2390EF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fideju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.00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ACFD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icambi strumentali per IC Thermo Fisher del laboratori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23ACFD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icambi strumentali per IC Thermo Fisher del laboratori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28.00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437248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a fornitura di materie prime ed utensili elettromeccanici per le attività di manutenzione e <text:s/>conduzione degli impianti di depurazione e delle stazioni di sollevamen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22700122</text:p>
          </table:table-cell>
          <table:table-cell office:value-type="string" table:style-name="ce1">
            <text:p>Ribo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437248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a fornitura di materie prime ed utensili elettromeccanici per le attività di manutenzione e <text:s/>conduzione degli impianti di depurazione e delle stazioni di sollevamen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22700122</text:p>
          </table:table-cell>
          <table:table-cell office:value-type="string" table:style-name="ce1">
            <text:p>Ribo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437248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a fornitura di materie prime ed utensili elettromeccanici per le attività di manutenzione e <text:s/>conduzione degli impianti di depurazione e delle stazioni di sollevamen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53758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interventi di <text:s text:c="2"/>manutenzione <text:s text:c="2"/>ordinaria/straordinaria di <text:s text:c="2"/>griglie di impianti di <text:s text:c="2"/>depurazione e stazioni di <text:s text:c="2"/>sollevamento del refluo <text:s text:c="2"/>fogn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85740987</text:p>
          </table:table-cell>
          <table:table-cell office:value-type="string" table:style-name="ce1">
            <text:p>AMG IMPIANT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53758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interventi di <text:s text:c="2"/>manutenzione <text:s text:c="2"/>ordinaria/straordinaria di <text:s text:c="2"/>griglie di impianti di <text:s text:c="2"/>depurazione e stazioni di <text:s text:c="2"/>sollevamento del refluo <text:s text:c="2"/>fogn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85740987</text:p>
          </table:table-cell>
          <table:table-cell office:value-type="string" table:style-name="ce1">
            <text:p>AMG IMPIANT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53758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interventi di <text:s text:c="2"/>manutenzione <text:s text:c="2"/>ordinaria/straordinaria di <text:s text:c="2"/>griglie di impianti di <text:s text:c="2"/>depurazione e stazioni di <text:s text:c="2"/>sollevamento del refluo <text:s text:c="2"/>fogn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53BC4F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637B51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01640482</text:p>
          </table:table-cell>
          <table:table-cell office:value-type="string" table:style-name="ce1">
            <text:p>VAR GROU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637B51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01640482</text:p>
          </table:table-cell>
          <table:table-cell office:value-type="string" table:style-name="ce1">
            <text:p>VAR GROUP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637B51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179.2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6393F4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6393F4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6393F4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8D11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udizio di stima sintetico per determinazione del più probabile valore di mercato – Compendio immobiliare ex cartiere Vita-Mayer e cartiere Vima – Comuni di Cairate, Lonate Ceppino e Fagnano Olona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9626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. Rifornimento nei cant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63890129</text:p>
          </table:table-cell>
          <table:table-cell office:value-type="string" table:style-name="ce1">
            <text:p>PAN UTENSI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739626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. Rifornimento nei cant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63890129</text:p>
          </table:table-cell>
          <table:table-cell office:value-type="string" table:style-name="ce1">
            <text:p>PAN UTENSIL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739626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. Rifornimento nei cant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B8E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incarico di Monitoraggio geostrutturale, geotecnico e topografico dell'immobile <text:s/>Ex-Hotel Ancora, per la realizzazione di una Vasca di Prima Pioggia per rete fognaria sul <text:s/>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73B8E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incarico di Monitoraggio geostrutturale, geotecnico e topografico dell'immobile <text:s/>Ex-Hotel Ancora, per la realizzazione di una Vasca di Prima Pioggia per rete fognaria sul <text:s/>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73B8E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incarico di Monitoraggio geostrutturale, geotecnico e topografico dell'immobile <text:s/>Ex-Hotel Ancora, per la realizzazione di una Vasca di Prima Pioggia per rete fognaria sul <text:s/>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064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C2A5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e avviamento del sistema Demand Distribution Driven (DDD) per i gruppetti di pompe CRE della Grundfo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73C2A5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e avviamento del sistema Demand Distribution Driven (DDD) per i gruppetti di pompe CRE della Grundfo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73C2A5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e avviamento del sistema Demand Distribution Driven (DDD) per i gruppetti di pompe CRE della Grundfo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83AA8F5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aggior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83AA8F5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aggior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83AA8F5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aggior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5.00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8D0A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EL SERVIZIO di UTILIZZO del SISTEMA INFORMATIVO <text:s/>Di RICONCILIAZIONE PITECO IDM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109050965</text:p>
          </table:table-cell>
          <table:table-cell office:value-type="string" table:style-name="ce1">
            <text:p>PITECO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8D0A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EL SERVIZIO di UTILIZZO del SISTEMA INFORMATIVO <text:s/>Di RICONCILIAZIONE PITECO IDM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109050965</text:p>
          </table:table-cell>
          <table:table-cell office:value-type="string" table:style-name="ce1">
            <text:p>PITECO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8D0A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EL SERVIZIO di UTILIZZO del SISTEMA INFORMATIVO <text:s/>Di RICONCILIAZIONE PITECO IDM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9AB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SW TLABOR X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41340122</text:p>
          </table:table-cell>
          <table:table-cell office:value-type="string" table:style-name="ce1">
            <text:p>ARCHIMEDIA DI MORONI FAB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9AB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SW TLABOR X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41340122</text:p>
          </table:table-cell>
          <table:table-cell office:value-type="string" table:style-name="ce1">
            <text:p>ARCHIMEDIA DI MORONI FAB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9AB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SW TLABOR X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00.00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31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A30D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tecnica e manutenzione all'impianto di deodorizzazione presso il <text:s/>depuratore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449480223</text:p>
          </table:table-cell>
          <table:table-cell office:value-type="string" table:style-name="ce1">
            <text:p>TRENTINO ACQU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A30D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tecnica e manutenzione all'impianto di deodorizzazione presso il <text:s/>depuratore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449480223</text:p>
          </table:table-cell>
          <table:table-cell office:value-type="string" table:style-name="ce1">
            <text:p>TRENTINO ACQU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A30D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tecnica e manutenzione all'impianto di deodorizzazione presso il <text:s/>depuratore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7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C2D7C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Nuove Energie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C2D7C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Nuove Energie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C2D7C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Nuove Energie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3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CA18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formazione per il lavoro – percorsi formativi di MS Excel per analisi e gestione dat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468500961</text:p>
          </table:table-cell>
          <table:table-cell office:value-type="string" table:style-name="ce1">
            <text:p>CE.SVI.P Lombard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CA18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formazione per il lavoro – percorsi formativi di MS Excel per analisi e gestione dat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468500961</text:p>
          </table:table-cell>
          <table:table-cell office:value-type="string" table:style-name="ce1">
            <text:p>CE.SVI.P Lombard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CA18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formazione per il lavoro – percorsi formativi di MS Excel per analisi e gestione dat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00.00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9E03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ampionamento e analisi su scarichi acque reflue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7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A511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vita collettiva dirigenti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7552610012</text:p>
          </table:table-cell>
          <table:table-cell office:value-type="string" table:style-name="ce1">
            <text:p>PREVIASS I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A3A511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vita collettiva dirigenti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7552610012</text:p>
          </table:table-cell>
          <table:table-cell office:value-type="string" table:style-name="ce1">
            <text:p>PREVIASS I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A3A511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vita collettiva dirigenti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77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B7B0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sottoservizi 2i Rete Gas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965.86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B8F2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TurboSMTP - Silver - 50.000 Email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72340919</text:p>
          </table:table-cell>
          <table:table-cell office:value-type="string" table:style-name="ce1">
            <text:p>EDISPLA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A3B8F2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TurboSMTP - Silver - 50.000 Email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72340919</text:p>
          </table:table-cell>
          <table:table-cell office:value-type="string" table:style-name="ce1">
            <text:p>EDISPLA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A3B8F2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TurboSMTP - Silver - 50.000 Email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9.00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22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B38CEC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filtri a tela presso gli impianti di depurazione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451510153</text:p>
          </table:table-cell>
          <table:table-cell office:value-type="string" table:style-name="ce1">
            <text:p>MITA WATER TECHNOLOGIE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B38CEC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filtri a tela presso gli impianti di depurazione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451510153</text:p>
          </table:table-cell>
          <table:table-cell office:value-type="string" table:style-name="ce1">
            <text:p>MITA WATER TECHNOLOGIE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B38CEC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filtri a tela presso gli impianti di depurazione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B3B26E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nde multiparametriche EXO 3S: sonde multiparametriche per il monitoraggio della <text:s/>qualità dell'acqua con 4 porte sensore e 1 porta per la pulizia automatica dei sen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49470284</text:p>
          </table:table-cell>
          <table:table-cell office:value-type="string" table:style-name="ce1">
            <text:p>ORION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B3B26E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nde multiparametriche EXO 3S: sonde multiparametriche per il monitoraggio della <text:s/>qualità dell'acqua con 4 porte sensore e 1 porta per la pulizia automatica dei sen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49470284</text:p>
          </table:table-cell>
          <table:table-cell office:value-type="string" table:style-name="ce1">
            <text:p>ORION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B3B26E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nde multiparametriche EXO 3S: sonde multiparametriche per il monitoraggio della <text:s/>qualità dell'acqua con 4 porte sensore e 1 porta per la pulizia automatica dei sen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B3BE47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v. manutenzione autoveicoli da trasporto - consuntivo per recupero con carro attrezzi, <text:s/>fermo veicolo e demolizion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21620122</text:p>
          </table:table-cell>
          <table:table-cell office:value-type="string" table:style-name="ce1">
            <text:p>GIANFRANCO CIPRI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B3BE47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v. manutenzione autoveicoli da trasporto - consuntivo per recupero con carro attrezzi, <text:s/>fermo veicolo e demolizion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21620122</text:p>
          </table:table-cell>
          <table:table-cell office:value-type="string" table:style-name="ce1">
            <text:p>GIANFRANCO CIPRI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B3BE47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v. manutenzione autoveicoli da trasporto - consuntivo per recupero con carro attrezzi, <text:s/>fermo veicolo e demolizion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71.60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C3B3BA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1 COMPRESSORE PER IL TRATTAMENTO DI LAVENA PONTE TRESA <text:s/>SERBATOIO GRUMELLO E DI 1 COMPRESSORE CORREDATO DA RELATIVO ESSICATORE PER IL <text:s/>TRATTAMENTO DI SALTRIO SORGENTE SELUR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47960128</text:p>
          </table:table-cell>
          <table:table-cell office:value-type="string" table:style-name="ce1">
            <text:p>AIR BONAIT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C3B3BA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1 COMPRESSORE PER IL TRATTAMENTO DI LAVENA PONTE TRESA <text:s/>SERBATOIO GRUMELLO E DI 1 COMPRESSORE CORREDATO DA RELATIVO ESSICATORE PER IL <text:s/>TRATTAMENTO DI SALTRIO SORGENTE SELUR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47960128</text:p>
          </table:table-cell>
          <table:table-cell office:value-type="string" table:style-name="ce1">
            <text:p>AIR BONAIT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C3B3BA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1 COMPRESSORE PER IL TRATTAMENTO DI LAVENA PONTE TRESA <text:s/>SERBATOIO GRUMELLO E DI 1 COMPRESSORE CORREDATO DA RELATIVO ESSICATORE PER IL <text:s/>TRATTAMENTO DI SALTRIO SORGENTE SELUR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.00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18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E3B456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ristino qualitativo e taratura bicchieri di filtrazione per analisi microbiologiche per Laboratorio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99780156</text:p>
          </table:table-cell>
          <table:table-cell office:value-type="string" table:style-name="ce1">
            <text:p>Colaver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E3B456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ristino qualitativo e taratura bicchieri di filtrazione per analisi microbiologiche per Laboratorio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99780156</text:p>
          </table:table-cell>
          <table:table-cell office:value-type="string" table:style-name="ce1">
            <text:p>Colaver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E3B456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ristino qualitativo e taratura bicchieri di filtrazione per analisi microbiologiche per Laboratorio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E3C8C1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difica rete di distribuzione esercita in VIII Specie (BASSA - 0,020 Bar Pressione) e ricollegamento di un allacci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968.88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037E4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ENTE NAZIONALE ITALIANO DI UNIFICAZIONE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037E4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ENTE NAZIONALE ITALIANO DI UNIFICAZIONE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037E4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13A49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volumi per normative quadri elet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59350159</text:p>
          </table:table-cell>
          <table:table-cell office:value-type="string" table:style-name="ce1">
            <text:p>COMITATO ELETTROTECNICO ITALI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13A49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volumi per normative quadri elet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59350159</text:p>
          </table:table-cell>
          <table:table-cell office:value-type="string" table:style-name="ce1">
            <text:p>COMITATO ELETTROTECNICO ITALI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13A49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volumi per normative quadri elet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67.50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13C2CA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kit "Hanna Instruments"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338B2A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logistica conferenze, stesura comunicati stampa, controllo e integrazione dei proincipali social netwo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57410122</text:p>
          </table:table-cell>
          <table:table-cell office:value-type="string" table:style-name="ce1">
            <text:p>ELEMED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338B2A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logistica conferenze, stesura comunicati stampa, controllo e integrazione dei proincipali social netwo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57410122</text:p>
          </table:table-cell>
          <table:table-cell office:value-type="string" table:style-name="ce1">
            <text:p>ELEMED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338B2A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logistica conferenze, stesura comunicati stampa, controllo e integrazione dei proincipali social netwo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43B6BC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llaborazione medico competente e medicina preventiv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A8B74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nettività UMTS sede Corso Sempione Busto 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B56E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trasp. 44.2 Mis. 560 x 6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BE0D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difica sistema di grigliatura fine esistente presso impianto di depurazione di Gornate Olona <text:s/>con infittimento della luce filtrant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85740987</text:p>
          </table:table-cell>
          <table:table-cell office:value-type="string" table:style-name="ce1">
            <text:p>AMG IMPIANT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53BE0D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difica sistema di grigliatura fine esistente presso impianto di depurazione di Gornate Olona <text:s/>con infittimento della luce filtrant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800.00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C134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di pontone di trasporto con braccio mobile telescopico per le operazioni di sostituzione pompa alla presa a lago Santa Caterina a Leggiun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72530375</text:p>
          </table:table-cell>
          <table:table-cell office:value-type="string" table:style-name="ce1">
            <text:p>COMAR Condensator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53C134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di pontone di trasporto con braccio mobile telescopico per le operazioni di sostituzione pompa alla presa a lago Santa Caterina a Leggiun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72530375</text:p>
          </table:table-cell>
          <table:table-cell office:value-type="string" table:style-name="ce1">
            <text:p>COMAR Condensator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53C134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di pontone di trasporto con braccio mobile telescopico per le operazioni di sostituzione pompa alla presa a lago Santa Caterina a Leggiun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63838F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usini in ghisa per fog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90020159</text:p>
          </table:table-cell>
          <table:table-cell office:value-type="string" table:style-name="ce1">
            <text:p>FERB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63838F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usini in ghisa per fog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90020159</text:p>
          </table:table-cell>
          <table:table-cell office:value-type="string" table:style-name="ce1">
            <text:p>FERB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63838F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usini in ghisa per fog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63B2B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63B2B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63B2B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63B2C3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verifica ispettiva attrezzature DM 11/04/201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738137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738137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738137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62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73AF260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8.00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7F67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837F67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837F67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A89A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irma digitale, pec e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4240966</text:p>
          </table:table-cell>
          <table:table-cell office:value-type="string" table:style-name="ce1">
            <text:p>ACENTRO SERVICE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83A89A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irma digitale, pec e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4240966</text:p>
          </table:table-cell>
          <table:table-cell office:value-type="string" table:style-name="ce1">
            <text:p>ACENTRO SERVICE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83A89A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irma digitale, pec e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B6D0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preventivi fornitura e trasporto di data loggers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BD4D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uste personalizzate anti-truf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802900361</text:p>
          </table:table-cell>
          <table:table-cell office:value-type="string" table:style-name="ce1">
            <text:p>So.Sel Business Communication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83BD4D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uste personalizzate anti-truf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802900361</text:p>
          </table:table-cell>
          <table:table-cell office:value-type="string" table:style-name="ce1">
            <text:p>So.Sel Business Communication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83BD4D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uste personalizzate anti-truf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.00</text:p>
          </table:table-cell>
          <table:table-cell office:value-type="string" table:style-name="ce1">
            <text:p>09/07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93AD88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idranti e ridu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4880165</text:p>
          </table:table-cell>
          <table:table-cell office:value-type="string" table:style-name="ce1">
            <text:p>BASSANI ALESSANDRO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93AD88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idranti e ridu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24880165</text:p>
          </table:table-cell>
          <table:table-cell office:value-type="string" table:style-name="ce1">
            <text:p>BASSANI ALESSANDRO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93AD88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idranti e ridu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A39ABB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ORSO + Canone annuale utente aggiun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28831219</text:p>
          </table:table-cell>
          <table:table-cell office:value-type="string" table:style-name="ce1">
            <text:p>S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A39ABB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ORSO + Canone annuale utente aggiun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828831219</text:p>
          </table:table-cell>
          <table:table-cell office:value-type="string" table:style-name="ce1">
            <text:p>S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A39ABB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ORSO + Canone annuale utente aggiun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.00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B383EA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itoraggio geostrutturale, geotecnico e topografico immobile Palazzo Rossi per <text:s/>realizzazione vasca prima pioggia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B383EA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itoraggio geostrutturale, geotecnico e topografico immobile Palazzo Rossi per <text:s/>realizzazione vasca prima pioggia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B383EA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itoraggio geostrutturale, geotecnico e topografico immobile Palazzo Rossi per <text:s/>realizzazione vasca prima pioggia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D3988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Azoto liquido a servizio dell'essiccatore dell'impianto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72340122</text:p>
          </table:table-cell>
          <table:table-cell office:value-type="string" table:style-name="ce1">
            <text:p>GENESIS WORLD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D3988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Azoto liquido a servizio dell'essiccatore dell'impianto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72340122</text:p>
          </table:table-cell>
          <table:table-cell office:value-type="string" table:style-name="ce1">
            <text:p>GENESIS WORLD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D3988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Azoto liquido a servizio dell'essiccatore dell'impianto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E3B4C1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corsi di formazione x anni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27300122</text:p>
          </table:table-cell>
          <table:table-cell office:value-type="string" table:style-name="ce1">
            <text:p>ASSOCIAZIONE DEGLI INGEGNERI DELLA PROVINCIA DI VARES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E3B4C1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corsi di formazione x anni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27300122</text:p>
          </table:table-cell>
          <table:table-cell office:value-type="string" table:style-name="ce1">
            <text:p>ASSOCIAZIONE DEGLI INGEGNERI DELLA PROVINCIA DI VARES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E3B4C1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corsi di formazione x anni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7235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orfesis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FRGMNL67H64L682Z</text:p>
          </table:table-cell>
          <table:table-cell office:value-type="string" table:style-name="ce1">
            <text:p>FURIGO EMANUE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7235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orfesis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FRGMNL67H64L682Z</text:p>
          </table:table-cell>
          <table:table-cell office:value-type="string" table:style-name="ce1">
            <text:p>FURIGO EMANUEL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7235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orfesis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9DF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cchin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00740126</text:p>
          </table:table-cell>
          <table:table-cell office:value-type="string" table:style-name="ce1">
            <text:p>RISTOFOOD SOCIETA' COOP. PER AZI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9DF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cchin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00740126</text:p>
          </table:table-cell>
          <table:table-cell office:value-type="string" table:style-name="ce1">
            <text:p>RISTOFOOD SOCIETA' COOP. PER AZI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9DF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cchin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A70D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MATERIALE EDIL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88550123</text:p>
          </table:table-cell>
          <table:table-cell office:value-type="string" table:style-name="ce1">
            <text:p>FRATELLI MA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A70D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MATERIALE EDIL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88550123</text:p>
          </table:table-cell>
          <table:table-cell office:value-type="string" table:style-name="ce1">
            <text:p>FRATELLI MA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A70D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MATERIALE EDIL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B1D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 per progettazione, direzioni lavori e coordinamento sicurezza di scarico a lago <text:s/>in Comune di Laveno Mombello progettazione, direzioni lavori e coordinamento sicurezza di attingimento idrico <text:s/>da lago in Comune di La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LLCU67D01E734H</text:p>
          </table:table-cell>
          <table:table-cell office:value-type="string" table:style-name="ce1">
            <text:p>MARELLI LUCA STUDIO INGEGNERIA AMBIENTE INDUST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B1D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 per progettazione, direzioni lavori e coordinamento sicurezza di scarico a lago <text:s/>in Comune di Laveno Mombello progettazione, direzioni lavori e coordinamento sicurezza di attingimento idrico <text:s/>da lago in Comune di La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LLCU67D01E734H</text:p>
          </table:table-cell>
          <table:table-cell office:value-type="string" table:style-name="ce1">
            <text:p>MARELLI LUCA STUDIO INGEGNERIA AMBIENTE INDUSTR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B1D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 per progettazione, direzioni lavori e coordinamento sicurezza di scarico a lago <text:s/>in Comune di Laveno Mombello progettazione, direzioni lavori e coordinamento sicurezza di attingimento idrico <text:s/>da lago in Comune di La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51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03C77E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03C77E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03C77E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26.72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13804E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13804E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13804E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13BC19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annuale strumenti di misura PRIMELOG+ 2I - DATA LOGGER portata e pressione 0/20 ba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346740965</text:p>
          </table:table-cell>
          <table:table-cell office:value-type="string" table:style-name="ce1">
            <text:p>Enydro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13BC19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annuale strumenti di misura PRIMELOG+ 2I - DATA LOGGER portata e pressione 0/20 ba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346740965</text:p>
          </table:table-cell>
          <table:table-cell office:value-type="string" table:style-name="ce1">
            <text:p>Enydro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13BC19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annuale strumenti di misura PRIMELOG+ 2I - DATA LOGGER portata e pressione 0/20 ba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13C8E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per le analisi dei tensioat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13C8E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per le analisi dei tensioat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13C8E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per le analisi dei tensioat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70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23A5B4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:2018 - trattamento di potabilizzazione delle acque - Leggiu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23A5B4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:2018 - trattamento di potabilizzazione delle acque - Leggiu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23A5B4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:2018 - trattamento di potabilizzazione delle acque - Leggiu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3376221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attività di <text:s/>gap analisi ISO 37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437232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penso per carica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BRFLR76L16A940I</text:p>
          </table:table-cell>
          <table:table-cell office:value-type="string" table:style-name="ce1">
            <text:p>REBORA DOTT. FABIO LORENZ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437232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penso per carica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RBRFLR76L16A940I</text:p>
          </table:table-cell>
          <table:table-cell office:value-type="string" table:style-name="ce1">
            <text:p>REBORA DOTT. FABIO LORENZ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437232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penso per carica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4376C4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gru montate su ns. mezzi di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334350727</text:p>
          </table:table-cell>
          <table:table-cell office:value-type="string" table:style-name="ce1">
            <text:p>TECA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4376C4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gru montate su ns. mezzi di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334350727</text:p>
          </table:table-cell>
          <table:table-cell office:value-type="string" table:style-name="ce1">
            <text:p>TECA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4376C4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gru montate su ns. mezzi di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43ACEA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icambi strumentali e consumabili per GC Agilent del laboratorio di Caronno <text:s/>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69.25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538F4F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I CANONI SOFTWARE DI PRESENZE 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538F4F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I CANONI SOFTWARE DI PRESENZE 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538F4F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I CANONI SOFTWARE DI PRESENZE 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746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539F1B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539F1B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539F1B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750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63C80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rtecipazione Fiera di Varese e acquisto gadg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63C80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rtecipazione Fiera di Varese e acquisto gadg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63C80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rtecipazione Fiera di Varese e acquisto gadg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7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73820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99530126</text:p>
          </table:table-cell>
          <table:table-cell office:value-type="string" table:style-name="ce1">
            <text:p>Teatro dei Burattini di Varese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73820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99530126</text:p>
          </table:table-cell>
          <table:table-cell office:value-type="string" table:style-name="ce1">
            <text:p>Teatro dei Burattini di Varese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73820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73A192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erc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73A192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erc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73A192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erc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40.0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7235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v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BGNLCN69D09F205A</text:p>
          </table:table-cell>
          <table:table-cell office:value-type="string" table:style-name="ce1">
            <text:p>BAGNA LUCI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837235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v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BGNLCN69D09F205A</text:p>
          </table:table-cell>
          <table:table-cell office:value-type="string" table:style-name="ce1">
            <text:p>BAGNA LUCI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837235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v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72367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PRRSMN84B22L682Q</text:p>
          </table:table-cell>
          <table:table-cell office:value-type="string" table:style-name="ce1">
            <text:p>PERROTTA SIMON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8372367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PRRSMN84B22L682Q</text:p>
          </table:table-cell>
          <table:table-cell office:value-type="string" table:style-name="ce1">
            <text:p>PERROTTA SIMON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8372367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A87F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ttivazione due tirocini extracurriculari Piovan e Barber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B059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cesso 12 mesi Piattaforma Rheticus per monitoraggio intero network fognario incluso supporto tecnico da remoto x interpretazione d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4/05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A374D2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formazione personale Corso per apprendis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A3ADC06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ofessionista antincendio per pratiche VV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31890129</text:p>
          </table:table-cell>
          <table:table-cell office:value-type="string" table:style-name="ce1">
            <text:p>ANTONINO PA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A3ADC06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ofessionista antincendio per pratiche VV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31890129</text:p>
          </table:table-cell>
          <table:table-cell office:value-type="string" table:style-name="ce1">
            <text:p>ANTONINO PA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A3ADC06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ofessionista antincendio per pratiche VV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A3BBF8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91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B3A04C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esame perizie di valutazione immobiliare compendio sito in Cairate (ex Cartiera Mayer-Vim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5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B3A12A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ertificazione TOP Employers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18787466B01</text:p>
          </table:table-cell>
          <table:table-cell office:value-type="string" table:style-name="ce1">
            <text:p>CRF INTERNATIONAL HOLDING B.V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B3A12A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ertificazione TOP Employers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18787466B01</text:p>
          </table:table-cell>
          <table:table-cell office:value-type="string" table:style-name="ce1">
            <text:p>CRF INTERNATIONAL HOLDING B.V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B3A12A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ertificazione TOP Employers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400.00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C39BB5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annuale manutenzione deodorizzatore, manutenzione, analisi e sostituzione del media filtrante del <text:s/>deodorizzatore a servizio del trattamento aria dell’essiccatore fanghi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367090151</text:p>
          </table:table-cell>
          <table:table-cell office:value-type="string" table:style-name="ce1">
            <text:p>E.T.T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C39BB5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annuale manutenzione deodorizzatore, manutenzione, analisi e sostituzione del media filtrante del <text:s/>deodorizzatore a servizio del trattamento aria dell’essiccatore fanghi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367090151</text:p>
          </table:table-cell>
          <table:table-cell office:value-type="string" table:style-name="ce1">
            <text:p>E.T.T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C39BB5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annuale manutenzione deodorizzatore, manutenzione, analisi e sostituzione del media filtrante del <text:s/>deodorizzatore a servizio del trattamento aria dell’essiccatore fanghi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7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C3AF103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/addestramento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C3AF103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/addestramento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C3AF103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/addestramento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E3A53E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bri “Flora, fauna e altre vit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43560205</text:p>
          </table:table-cell>
          <table:table-cell office:value-type="string" table:style-name="ce1">
            <text:p>MAURIZIO CORRAIN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E3A53E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bri “Flora, fauna e altre vit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43560205</text:p>
          </table:table-cell>
          <table:table-cell office:value-type="string" table:style-name="ce1">
            <text:p>MAURIZIO CORRAIN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E3A53E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bri “Flora, fauna e altre vit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22.50</text:p>
          </table:table-cell>
          <table:table-cell office:value-type="string" table:style-name="ce1">
            <text:p>10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E3AB58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annuale a "Gazzetta aste e appalti pubblici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90.00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5/04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F39DFE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estazioni Servizi Assistenza normativa tematiche ambientali connesse con il <text:s/>ciclo dei rifiuti per tutti gli impianti gestiti da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718220152</text:p>
          </table:table-cell>
          <table:table-cell office:value-type="string" table:style-name="ce1">
            <text:p>TECNO HABITA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F39DFE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estazioni Servizi Assistenza normativa tematiche ambientali connesse con il <text:s/>ciclo dei rifiuti per tutti gli impianti gestiti da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718220152</text:p>
          </table:table-cell>
          <table:table-cell office:value-type="string" table:style-name="ce1">
            <text:p>TECNO HABITA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F39DFE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estazioni Servizi Assistenza normativa tematiche ambientali connesse con il <text:s/>ciclo dei rifiuti per tutti gli impianti gestiti da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039707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etto educativo L’ACQUA SIAMO NO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17010154</text:p>
          </table:table-cell>
          <table:table-cell office:value-type="string" table:style-name="ce1">
            <text:p>LEGAMBIENTE LOMBARDIA ONLU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039707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etto educativo L’ACQUA SIAMO NO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17010154</text:p>
          </table:table-cell>
          <table:table-cell office:value-type="string" table:style-name="ce1">
            <text:p>LEGAMBIENTE LOMBARDIA ONLU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039707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etto educativo L’ACQUA SIAMO NO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2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1376FD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UNI EN ISO 41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498640157</text:p>
          </table:table-cell>
          <table:table-cell office:value-type="string" table:style-name="ce1">
            <text:p>BUREAU VERITA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1376FD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UNI EN ISO 41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498640157</text:p>
          </table:table-cell>
          <table:table-cell office:value-type="string" table:style-name="ce1">
            <text:p>BUREAU VERITAS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1376FD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UNI EN ISO 41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13C558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49310122</text:p>
          </table:table-cell>
          <table:table-cell office:value-type="string" table:style-name="ce1">
            <text:p>ANDRIOL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13C558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88.00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23C241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ervizio di <text:s/>prelievo,taratura e riconsegna pipette monocanale a volume variabile <text:s/>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23C241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ervizio di <text:s/>prelievo,taratura e riconsegna pipette monocanale a volume variabile <text:s/>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23C241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ervizio di <text:s/>prelievo,taratura e riconsegna pipette monocanale a volume variabile <text:s/>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5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33ADD28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lle macchine Andritz Separation Italy S.r.l.,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33ADD28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lle macchine Andritz Separation Italy S.r.l.,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33ADD28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lle macchine Andritz Separation Italy S.r.l.,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43AE38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43AE38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43AE38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600.00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5394F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2 Quote associative AIDP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.00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63C8F0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TTIGLIE RETTANGOLARI DA 1000 ML IN PET NECESSARIE PER LA <text:s/>RACCOLTA DEI REFLUI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Artiglas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63C8F0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TTIGLIE RETTANGOLARI DA 1000 ML IN PET NECESSARIE PER LA <text:s/>RACCOLTA DEI REFLUI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Artiglas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63C8F0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TTIGLIE RETTANGOLARI DA 1000 ML IN PET NECESSARIE PER LA <text:s/>RACCOLTA DEI REFLUI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.00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11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73B50F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rchiviazione ottica documentale e gestione di archivi cartace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422600961</text:p>
          </table:table-cell>
          <table:table-cell office:value-type="string" table:style-name="ce1">
            <text:p>SIME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73B50F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rchiviazione ottica documentale e gestione di archivi cartace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422600961</text:p>
          </table:table-cell>
          <table:table-cell office:value-type="string" table:style-name="ce1">
            <text:p>SIME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73B50F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rchiviazione ottica documentale e gestione di archivi cartace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73CA14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566030966</text:p>
          </table:table-cell>
          <table:table-cell office:value-type="string" table:style-name="ce1">
            <text:p>EPA SOLUZION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73CA14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566030966</text:p>
          </table:table-cell>
          <table:table-cell office:value-type="string" table:style-name="ce1">
            <text:p>EPA SOLUZION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73CA14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80.00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83AF2CF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stragiudiziale relativa a debito/credito verso Lura Ambiente Spa/Como Acqua con <text:s/>esame e studio, parere, redazione diffide, trattazione con cliente e contropar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8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937F1C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24530154</text:p>
          </table:table-cell>
          <table:table-cell office:value-type="string" table:style-name="ce1">
            <text:p>STUDIO LEGALE GALBIATI, SACCHI E ASSOCIA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937F1C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24530154</text:p>
          </table:table-cell>
          <table:table-cell office:value-type="string" table:style-name="ce1">
            <text:p>STUDIO LEGALE GALBIATI, SACCHI E ASSOCIAT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937F1C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91.5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93AF8F4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vasche Impianto Gornate Olo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93C1BAA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rso per decreto ingiuntivo nei confronti dell’azienda Stamperia Val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889.23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B3BCD33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onvalida e manutenzione delle autoclavi in servizio presso i laboratori anali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2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C3BBD0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cabina alta tensione c/o impianto di depurazione Sant'Anton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C3C2D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Cauzione Polizza n. 2014812 per Convenzione sottoscritta in data 07/07/2023 <text:s/>con il Politecnico d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C3C2D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Cauzione Polizza n. 2014812 per Convenzione sottoscritta in data 07/07/2023 <text:s/>con il Politecnico d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C3C2D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Cauzione Polizza n. 2014812 per Convenzione sottoscritta in data 07/07/2023 <text:s/>con il Politecnico d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00.00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20/07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D3720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apparecchiatura per analis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15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E37DE2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manutenzione e validazione per cappe d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5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E3BB20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collari di derivazione e riparazione e manicotti di giunzione e smont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96D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e smaltimento rifiuti prodotti dai laborator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ECO ERIDAN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F396D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e smaltimento rifiuti prodotti dai laborator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ECO ERIDAN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F396D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e smaltimento rifiuti prodotti dai laborator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31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B26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i filtri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F3B26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i filtri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F3B26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i filtri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B41B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ispositivi uomo a terra e serviz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F3B41B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ispositivi uomo a terra e serviz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F3B41B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ispositivi uomo a terra e serviz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7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C5AB3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straordinaria sulla linea dei gas tecnici causa perd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37.00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8DBA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rimessaggio mobilia sede via Carrobbio e nuovi trasloc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01730122</text:p>
          </table:table-cell>
          <table:table-cell office:value-type="string" table:style-name="ce1">
            <text:p>PLOGIK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8DBA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rimessaggio mobilia sede via Carrobbio e nuovi trasloc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01730122</text:p>
          </table:table-cell>
          <table:table-cell office:value-type="string" table:style-name="ce1">
            <text:p>PLOGIK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8DBA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rimessaggio mobilia sede via Carrobbio e nuovi trasloc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3B6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alvole di ritegno assiali per acqua potabile con interno inox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13680037</text:p>
          </table:table-cell>
          <table:table-cell office:value-type="string" table:style-name="ce1">
            <text:p>BRANDONI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A3B6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alvole di ritegno assiali per acqua potabile con interno inox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13680037</text:p>
          </table:table-cell>
          <table:table-cell office:value-type="string" table:style-name="ce1">
            <text:p>BRANDONI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A3B6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alvole di ritegno assiali per acqua potabile con interno inox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529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di materiali consumabili per il campionamento e la verifica <text:s/>del processo necessari alla conduzione degli impianti di depurazione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18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616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stione tecnico-amministrativa c/o impianti fotovoltaici e cogeneratore società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TSRVCN71L06E514N</text:p>
          </table:table-cell>
          <table:table-cell office:value-type="string" table:style-name="ce1">
            <text:p>STUDIO TECNICO TESORO VINCENZ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A616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stione tecnico-amministrativa c/o impianti fotovoltaici e cogeneratore società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TSRVCN71L06E514N</text:p>
          </table:table-cell>
          <table:table-cell office:value-type="string" table:style-name="ce1">
            <text:p>STUDIO TECNICO TESORO VINCENZ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A616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stione tecnico-amministrativa c/o impianti fotovoltaici e cogeneratore società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7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B35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remo Busin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5650446</text:p>
          </table:table-cell>
          <table:table-cell office:value-type="string" table:style-name="ce1">
            <text:p>NANOSYSTEM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AB35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remo Busin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85650446</text:p>
          </table:table-cell>
          <table:table-cell office:value-type="string" table:style-name="ce1">
            <text:p>NANOSYSTEM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AB35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remo Busin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46.00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5/04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537DA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 se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537DA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 se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537DA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 se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219.69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639AC6D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 analit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20.00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63C0DC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per attività di assistenza nel procedimento civile incardinato davanti al <text:s/>Tribunale di Busto Arsizio da Immobiliare San Giorgio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63C0DC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per attività di assistenza nel procedimento civile incardinato davanti al <text:s/>Tribunale di Busto Arsizio da Immobiliare San Giorgio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63C0DC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per attività di assistenza nel procedimento civile incardinato davanti al <text:s/>Tribunale di Busto Arsizio da Immobiliare San Giorgio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757.98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838155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mez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92730123</text:p>
          </table:table-cell>
          <table:table-cell office:value-type="string" table:style-name="ce1">
            <text:p>CARROZZERIA R PLU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838155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mez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92730123</text:p>
          </table:table-cell>
          <table:table-cell office:value-type="string" table:style-name="ce1">
            <text:p>CARROZZERIA R PLU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838155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mez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3.1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83A105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pertura della linea internet per la nuova sede di Gallarate in via Varese 70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34520964</text:p>
          </table:table-cell>
          <table:table-cell office:value-type="string" table:style-name="ce1">
            <text:p>SERVICEWEB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83A105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pertura della linea internet per la nuova sede di Gallarate in via Varese 70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34520964</text:p>
          </table:table-cell>
          <table:table-cell office:value-type="string" table:style-name="ce1">
            <text:p>SERVICEWEB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83A105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pertura della linea internet per la nuova sede di Gallarate in via Varese 70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0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83AE47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etergenti, attrezzatura e disinfettanti dispositivi monou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49310126</text:p>
          </table:table-cell>
          <table:table-cell office:value-type="string" table:style-name="ce1">
            <text:p>TORNADO VARES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83AE47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etergenti, attrezzatura e disinfettanti dispositivi monou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49310126</text:p>
          </table:table-cell>
          <table:table-cell office:value-type="string" table:style-name="ce1">
            <text:p>TORNADO VARES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83AE47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etergenti, attrezzatura e disinfettanti dispositivi monou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93B7F2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enne ribaltabili per muletti depuratore Origgio Est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94420271</text:p>
          </table:table-cell>
          <table:table-cell office:value-type="string" table:style-name="ce1">
            <text:p>ROLLAWAYCONTAINER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93B7F2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enne ribaltabili per muletti depuratore Origgio Est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94420271</text:p>
          </table:table-cell>
          <table:table-cell office:value-type="string" table:style-name="ce1">
            <text:p>ROLLAWAYCONTAINER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93B7F2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enne ribaltabili per muletti depuratore Origgio Est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08.93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A3AFB24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kit "Hanna instruments" per la determinazione di tensioattivi anionici e non ionici in acqu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2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C374B2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BMW X3 Presid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C374B2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BMW X3 Presid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C374B2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BMW X3 Presid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80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C39E9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e ispezioni tecniche dell’essiccatore VOMM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804470968</text:p>
          </table:table-cell>
          <table:table-cell office:value-type="string" table:style-name="ce1">
            <text:p>VOMM IMPIANTI E PROCESS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C39E9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e ispezioni tecniche dell’essiccatore VOMM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804470968</text:p>
          </table:table-cell>
          <table:table-cell office:value-type="string" table:style-name="ce1">
            <text:p>VOMM IMPIANTI E PROCESS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C39E9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e ispezioni tecniche dell’essiccatore VOMM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ACF2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erreni e supplementi di crescita per 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D3ACF2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erreni e supplementi di crescita per 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D3ACF2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erreni e supplementi di crescita per 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5.36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B430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e-learning cyber guru per corso cybersecur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73090013</text:p>
          </table:table-cell>
          <table:table-cell office:value-type="string" table:style-name="ce1">
            <text:p>ITD SOLUTIONS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D3B430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e-learning cyber guru per corso cybersecur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00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C10F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PT per laboratorio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7346290154</text:p>
          </table:table-cell>
          <table:table-cell office:value-type="string" table:style-name="ce1">
            <text:p>LGC STANDARD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D3C10F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PT per laboratorio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7346290154</text:p>
          </table:table-cell>
          <table:table-cell office:value-type="string" table:style-name="ce1">
            <text:p>LGC STANDARD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D3C10F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PT per laboratorio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8.00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C591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 saldatrice fronius mod. accupocket 150/4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80.00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E39B92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RMOIDRAULICO.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22620121</text:p>
          </table:table-cell>
          <table:table-cell office:value-type="string" table:style-name="ce1">
            <text:p>FER.COL SRL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E39B92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RMOIDRAULICO.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22620121</text:p>
          </table:table-cell>
          <table:table-cell office:value-type="string" table:style-name="ce1">
            <text:p>FER.COL SRL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E39B92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RMOIDRAULICO.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E3C80F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appresentanz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TPLF65L08D869J</text:p>
          </table:table-cell>
          <table:table-cell office:value-type="string" table:style-name="ce1">
            <text:p>PAOLO ALFREDO MARTINELL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E3C80F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appresentanz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TPLF65L08D869J</text:p>
          </table:table-cell>
          <table:table-cell office:value-type="string" table:style-name="ce1">
            <text:p>PAOLO ALFREDO MARTINELL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E3C80F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appresentanz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0.00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17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F3C56F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di magia per bambini depuratore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.00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03BF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iste Alfa Notizie e partecipazione a Fier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788290964</text:p>
          </table:table-cell>
          <table:table-cell office:value-type="string" table:style-name="ce1">
            <text:p>METEOGIULIAC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03BF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iste Alfa Notizie e partecipazione a Fier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788290964</text:p>
          </table:table-cell>
          <table:table-cell office:value-type="string" table:style-name="ce1">
            <text:p>METEOGIULIAC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03BF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iste Alfa Notizie e partecipazione a Fier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0.00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13BF4C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isuratore di portata portatile per verifiche da cam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187680151</text:p>
          </table:table-cell>
          <table:table-cell office:value-type="string" table:style-name="ce1">
            <text:p>KROHN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13BF4C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isuratore di portata portatile per verifiche da cam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187680151</text:p>
          </table:table-cell>
          <table:table-cell office:value-type="string" table:style-name="ce1">
            <text:p>KROHN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13BF4C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isuratore di portata portatile per verifiche da cam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65.30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239A4F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 di Alfa a fronte degli atti di citazione di Stucchi servizi Ecolog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239A4F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 di Alfa a fronte degli atti di citazione di Stucchi servizi Ecolog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239A4F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 di Alfa a fronte degli atti di citazione di Stucchi servizi Ecolog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8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23B2AB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50.00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7FB8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ensori di svers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79940990</text:p>
          </table:table-cell>
          <table:table-cell office:value-type="string" table:style-name="ce1">
            <text:p>LACROIX SOFREL 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337FB8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ensori di svers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79940990</text:p>
          </table:table-cell>
          <table:table-cell office:value-type="string" table:style-name="ce1">
            <text:p>LACROIX SOFREL 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337FB8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ensori di svers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756.2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8913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oli e lubrificanti presso tutti gli impiant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46860047</text:p>
          </table:table-cell>
          <table:table-cell office:value-type="string" table:style-name="ce1">
            <text:p>CUNEO LUB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338913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oli e lubrificanti presso tutti gli impiant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46860047</text:p>
          </table:table-cell>
          <table:table-cell office:value-type="string" table:style-name="ce1">
            <text:p>CUNEO LUB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338913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oli e lubrificanti presso tutti gli impiant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A37D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4 dispositivi uomo a terra, comprensiva del servizio di allarme e del servizio Push to Tal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33A37D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4 dispositivi uomo a terra, comprensiva del servizio di allarme e del servizio Push to Tal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33A37D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4 dispositivi uomo a terra, comprensiva del servizio di allarme e del servizio Push to Tal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2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A98F0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consumabile per il cromatografo ionico di Legn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77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437D1A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pgrade collegamento internet in F.O. a 1 Giga Byte - Sede Via Bottini Galla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80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43BEF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azi pubblicitari sulla testata giornalistica Malpensa24.it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53BC24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istemazione recinzione ex cartiera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936150150</text:p>
          </table:table-cell>
          <table:table-cell office:value-type="string" table:style-name="ce1">
            <text:p>IMPRESA GUERINI E C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53BC24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istemazione recinzione ex cartiera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936150150</text:p>
          </table:table-cell>
          <table:table-cell office:value-type="string" table:style-name="ce1">
            <text:p>IMPRESA GUERINI E C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53BC24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istemazione recinzione ex cartiera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16.99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53C6EB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3 stampanti Las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679750968</text:p>
          </table:table-cell>
          <table:table-cell office:value-type="string" table:style-name="ce1">
            <text:p>MPF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53C6EB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3 stampanti Las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679750968</text:p>
          </table:table-cell>
          <table:table-cell office:value-type="string" table:style-name="ce1">
            <text:p>MPF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53C6EB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3 stampanti Las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5.00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53C90EF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ULIZIA AUTOBOTTE PER GARANTIRE UTILIZZO IN EMERGENZ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73A0213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cenza Via Libera Bilancio Europe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9.53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837952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Panda FX589N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22660126</text:p>
          </table:table-cell>
          <table:table-cell office:value-type="string" table:style-name="ce1">
            <text:p>GARAGE LUCIANA S.N.C. DI GATTONI &amp; CAVERZAS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837952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Panda FX589N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22660126</text:p>
          </table:table-cell>
          <table:table-cell office:value-type="string" table:style-name="ce1">
            <text:p>GARAGE LUCIANA S.N.C. DI GATTONI &amp; CAVERZAS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837952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Panda FX589N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2.79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8388B0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ilevatore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8388B0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ilevatore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8388B0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ilevatore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1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A393AE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annuale impianti di sollevamento e trimestrale funi e catene per l’impianto di Caronno P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269920156</text:p>
          </table:table-cell>
          <table:table-cell office:value-type="string" table:style-name="ce1">
            <text:p>S&amp;S Sollevament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A393AE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annuale impianti di sollevamento e trimestrale funi e catene per l’impianto di Caronno P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269920156</text:p>
          </table:table-cell>
          <table:table-cell office:value-type="string" table:style-name="ce1">
            <text:p>S&amp;S Sollevament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A393AE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annuale impianti di sollevamento e trimestrale funi e catene per l’impianto di Caronno P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A3BF4B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acquisto di - <text:s/>n. 6 <text:s/>salvagenti anula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A3BF4B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acquisto di - <text:s/>n. 6 <text:s/>salvagenti anula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A3BF4B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acquisto di - <text:s/>n. 6 <text:s/>salvagenti anula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8.28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A3C97A3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lestimento in modalità acquedotto 3 Opel Mov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727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B380FB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per messa in sicurezza n. 2 digestori e n.1 gasometro presso l'impiant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60350960</text:p>
          </table:table-cell>
          <table:table-cell office:value-type="string" table:style-name="ce1">
            <text:p>DI &amp; 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B380FB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per messa in sicurezza n. 2 digestori e n.1 gasometro presso l'impiant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60350960</text:p>
          </table:table-cell>
          <table:table-cell office:value-type="string" table:style-name="ce1">
            <text:p>DI &amp; 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B380FB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per messa in sicurezza n. 2 digestori e n.1 gasometro presso l'impiant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B3BB1D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ials e siringhi per g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B3BB1D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ials e siringhi per g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B3BB1D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ials e siringhi per g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9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C3A57A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continuativo in materia contrattuale SII_RQSII e supporto regol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346160965</text:p>
          </table:table-cell>
          <table:table-cell office:value-type="string" table:style-name="ce1">
            <text:p>UTILITEAM CO.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C3A57A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continuativo in materia contrattuale SII_RQSII e supporto regol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346160965</text:p>
          </table:table-cell>
          <table:table-cell office:value-type="string" table:style-name="ce1">
            <text:p>UTILITEAM CO.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C3A57A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continuativo in materia contrattuale SII_RQSII e supporto regol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C3C05F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dget per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C3C05F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dget per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C3C05F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dget per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14.00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F3C10C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corsi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F3C10C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corsi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F3C10C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corsi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03BF1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quota sia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36610587</text:p>
          </table:table-cell>
          <table:table-cell office:value-type="string" table:style-name="ce1">
            <text:p>S.I.A.E. SOCIETA' ITALIANA DEGLI AUTORI ED EDITOR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03BF1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quota sia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36610587</text:p>
          </table:table-cell>
          <table:table-cell office:value-type="string" table:style-name="ce1">
            <text:p>S.I.A.E. SOCIETA' ITALIANA DEGLI AUTORI ED EDITOR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03BF1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quota sia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0.00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03BF83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fotogra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00770123</text:p>
          </table:table-cell>
          <table:table-cell office:value-type="string" table:style-name="ce1">
            <text:p>AGENZIA BLIT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03BF83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fotogra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00770123</text:p>
          </table:table-cell>
          <table:table-cell office:value-type="string" table:style-name="ce1">
            <text:p>AGENZIA BLIT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03BF83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fotogra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23B07C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di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23B07C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di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23B07C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di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292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33A44F3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materiali di consumo per strumentazione Thermo Fisher</text:p>
          </table:table-cell>
          <table:table-cell office:value-type="string" table:style-name="ce1">
            <text:p>06-PROCEDURA NEGOZIATA SENZA PREVIA INDIZIONE DI GARA (SETTORI SPECIALI)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63BB45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Saveco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63100365</text:p>
          </table:table-cell>
          <table:table-cell office:value-type="string" table:style-name="ce1">
            <text:p>SAVECO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63BB45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Saveco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63100365</text:p>
          </table:table-cell>
          <table:table-cell office:value-type="string" table:style-name="ce1">
            <text:p>SAVECO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63BB45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Saveco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9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739A5A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3430127</text:p>
          </table:table-cell>
          <table:table-cell office:value-type="string" table:style-name="ce1">
            <text:p>MINOLI FERRAMENTA SNC DI MINOLI ALESSANDRA <text:s/>C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739A5A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3430127</text:p>
          </table:table-cell>
          <table:table-cell office:value-type="string" table:style-name="ce1">
            <text:p>MINOLI FERRAMENTA SNC DI MINOLI ALESSANDRA <text:s/>C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739A5A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73C2815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onsumo e manutenzione ordinaria e preventiva della strumentazione <text:s/>Agilent dei Laboratori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73C2815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onsumo e manutenzione ordinaria e preventiva della strumentazione <text:s/>Agilent dei Laboratori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73C2815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onsumo e manutenzione ordinaria e preventiva della strumentazione <text:s/>Agilent dei Laboratori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73C4A3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back office-data entry-allineamento domiciliazioni bancari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87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83AAE6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noleggio e manutenzione ordinaria dei filtri a carboni attiv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701180961</text:p>
          </table:table-cell>
          <table:table-cell office:value-type="string" table:style-name="ce1">
            <text:p>D.E.S.O.T.E.C. INTERNATIONAL LV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83AAE6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noleggio e manutenzione ordinaria dei filtri a carboni attiv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701180961</text:p>
          </table:table-cell>
          <table:table-cell office:value-type="string" table:style-name="ce1">
            <text:p>D.E.S.O.T.E.C. INTERNATIONAL LV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83AAE6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noleggio e manutenzione ordinaria dei filtri a carboni attiv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93C8E5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pompe dosa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93C8E5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pompe dosa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93C8E5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pompe dosa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48.00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31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86E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tturazione elettronica lagalinvoi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86E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tturazione elettronica lagalinvoi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86E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tturazione elettronica lagalinvoi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655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91D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auoveicoli di propriet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66460127</text:p>
          </table:table-cell>
          <table:table-cell office:value-type="string" table:style-name="ce1">
            <text:p>OFFICINA BARATELLI CESARE &amp; C.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91D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auoveicoli di propriet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66460127</text:p>
          </table:table-cell>
          <table:table-cell office:value-type="string" table:style-name="ce1">
            <text:p>OFFICINA BARATELLI CESARE &amp; C.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91D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auoveicoli di propriet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9D6C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Networking e Firewal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9D6C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Networking e Firewal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9D6C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Networking e Firewal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770.00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06/02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BAB0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ervizio di fornitura, trasporto e travaso di anidride carbonica presso gli impianti di potabilizzaz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09070168</text:p>
          </table:table-cell>
          <table:table-cell office:value-type="string" table:style-name="ce1">
            <text:p>SIAD - SOCIETA' ITALIANA ACETILENE &amp; DERIVA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BAB0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ervizio di fornitura, trasporto e travaso di anidride carbonica presso gli impianti di potabilizzaz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09070168</text:p>
          </table:table-cell>
          <table:table-cell office:value-type="string" table:style-name="ce1">
            <text:p>SIAD - SOCIETA' ITALIANA ACETILENE &amp; DERIVAT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BAB0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ervizio di fornitura, trasporto e travaso di anidride carbonica presso gli impianti di potabilizzaz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D38C41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rammata di derattizzazione presso gli impianti di depurazione ed attività di <text:s/>disinfestazione su chiamata per vespe, calabroni, processionaria e top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60210127</text:p>
          </table:table-cell>
          <table:table-cell office:value-type="string" table:style-name="ce1">
            <text:p>LOMBARDA DISINFESTAZIONI E SANIFICAZION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D38C41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rammata di derattizzazione presso gli impianti di depurazione ed attività di <text:s/>disinfestazione su chiamata per vespe, calabroni, processionaria e top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60210127</text:p>
          </table:table-cell>
          <table:table-cell office:value-type="string" table:style-name="ce1">
            <text:p>LOMBARDA DISINFESTAZIONI E SANIFICAZION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D38C41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rammata di derattizzazione presso gli impianti di depurazione ed attività di <text:s/>disinfestazione su chiamata per vespe, calabroni, processionaria e top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D39B1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sviluppo <text:s/>sistema di gestione UNI EN <text:s/>ISO 37001 Anti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D39B1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sviluppo <text:s/>sistema di gestione UNI EN <text:s/>ISO 37001 Anti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D39B1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sviluppo <text:s/>sistema di gestione UNI EN <text:s/>ISO 37001 Anti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D3BD49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5mm temperato molato f.l. Mis. 560x610, <text:s/>rimozione e smaltimento vetro rotto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62720120</text:p>
          </table:table-cell>
          <table:table-cell office:value-type="string" table:style-name="ce1">
            <text:p>BMG Vetri &amp; Serramenti srl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D3BD49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5mm temperato molato f.l. Mis. 560x610, <text:s/>rimozione e smaltimento vetro rotto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62720120</text:p>
          </table:table-cell>
          <table:table-cell office:value-type="string" table:style-name="ce1">
            <text:p>BMG Vetri &amp; Serramenti srl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D3BD49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5mm temperato molato f.l. Mis. 560x610, <text:s/>rimozione e smaltimento vetro rotto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.00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E3C8B1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E3C8B1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E3C8B1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.00</text:p>
          </table:table-cell>
          <table:table-cell office:value-type="string" table:style-name="ce1">
            <text:p>24/10/2023</text:p>
          </table:table-cell>
          <table:table-cell office:value-type="string" table:style-name="ce1">
            <text:p>24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7C81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omin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F37C81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omin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F37C81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omin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4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9839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software FLOW-3D HYD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58170139</text:p>
          </table:table-cell>
          <table:table-cell office:value-type="string" table:style-name="ce1">
            <text:p>XC ENGINEERING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F39839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software FLOW-3D HYD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58170139</text:p>
          </table:table-cell>
          <table:table-cell office:value-type="string" table:style-name="ce1">
            <text:p>XC ENGINEERING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F39839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software FLOW-3D HYD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800.00</text:p>
          </table:table-cell>
          <table:table-cell office:value-type="string" table:style-name="ce1">
            <text:p>18/01/2023</text:p>
          </table:table-cell>
          <table:table-cell office:value-type="string" table:style-name="ce1">
            <text:p>17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9F93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naso elettronico presso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FR96817658909</text:p>
          </table:table-cell>
          <table:table-cell office:value-type="string" table:style-name="ce1">
            <text:p>ELLON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F39F93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naso elettronico presso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FR96817658909</text:p>
          </table:table-cell>
          <table:table-cell office:value-type="string" table:style-name="ce1">
            <text:p>ELLON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F39F93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naso elettronico presso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8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A596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di soffianti/compressori presenti negli impianti di depurazione di <text:s/>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03A98B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vizio di revisione manutenzione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03A98B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vizio di revisione manutenzione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03A98B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vizio di revisione manutenzione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13BBC9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poli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13BBC9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poli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13BBC9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poli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23991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ALVOLAME ZIN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495910216</text:p>
          </table:table-cell>
          <table:table-cell office:value-type="string" table:style-name="ce1">
            <text:p>GEBO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23991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ALVOLAME ZIN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495910216</text:p>
          </table:table-cell>
          <table:table-cell office:value-type="string" table:style-name="ce1">
            <text:p>GEBO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23991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ALVOLAME ZIN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43B67B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piattaforma Parrot Whistleblow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580990967</text:p>
          </table:table-cell>
          <table:table-cell office:value-type="string" table:style-name="ce1">
            <text:p>OPTICON DATA SOLUTION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43B67B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piattaforma Parrot Whistleblow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580990967</text:p>
          </table:table-cell>
          <table:table-cell office:value-type="string" table:style-name="ce1">
            <text:p>OPTICON DATA SOLUTION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43B67B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piattaforma Parrot Whistleblow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43BCA5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tubi e raccordi in PE per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39640127</text:p>
          </table:table-cell>
          <table:table-cell office:value-type="string" table:style-name="ce1">
            <text:p>NUPI INDUSTRIE ITALIA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43BCA5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tubi e raccordi in PE per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39640127</text:p>
          </table:table-cell>
          <table:table-cell office:value-type="string" table:style-name="ce1">
            <text:p>NUPI INDUSTRIE ITALIA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43BCA5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tubi e raccordi in PE per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53CA60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apparecchiatura per analisi di laboratorio - Cappe dei laboratori di <text:s/>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53CA60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apparecchiatura per analisi di laboratorio - Cappe dei laboratori di <text:s/>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53CA60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apparecchiatura per analisi di laboratorio - Cappe dei laboratori di <text:s/>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63863E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LUCCHETTI E MEZZI CILINDRI CODIFICATI IN ACCIAIO INOX PER GLI IMPIANTI ACQUEDOTT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63863E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LUCCHETTI E MEZZI CILINDRI CODIFICATI IN ACCIAIO INOX PER GLI IMPIANTI ACQUEDOTT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63863E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LUCCHETTI E MEZZI CILINDRI CODIFICATI IN ACCIAIO INOX PER GLI IMPIANTI ACQUEDOTT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91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63ABDA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supporto <text:s/>specialistico in materia di <text:s/>contratti per servizi di <text:s/>tele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130490966</text:p>
          </table:table-cell>
          <table:table-cell office:value-type="string" table:style-name="ce1">
            <text:p>Woik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63ABDA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supporto <text:s/>specialistico in materia di <text:s/>contratti per servizi di <text:s/>tele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130490966</text:p>
          </table:table-cell>
          <table:table-cell office:value-type="string" table:style-name="ce1">
            <text:p>Woik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63ABDA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supporto <text:s/>specialistico in materia di <text:s/>contratti per servizi di <text:s/>tele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63C70B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i ordinarie e straordinarie necessarie al corretto funzionamento delle sezioni di <text:s/>filtrazione degli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15520183</text:p>
          </table:table-cell>
          <table:table-cell office:value-type="string" table:style-name="ce1">
            <text:p>GIOTTO SERVI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63C70B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i ordinarie e straordinarie necessarie al corretto funzionamento delle sezioni di <text:s/>filtrazione degli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15520183</text:p>
          </table:table-cell>
          <table:table-cell office:value-type="string" table:style-name="ce1">
            <text:p>GIOTTO SERVI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63C70B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i ordinarie e straordinarie necessarie al corretto funzionamento delle sezioni di <text:s/>filtrazione degli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609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73C9F6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vento aziendale - torneo calcetto 02 ottobre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46.94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83849E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derattizzazione sedi e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26910021</text:p>
          </table:table-cell>
          <table:table-cell office:value-type="string" table:style-name="ce1">
            <text:p>BIOSISTEM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83849E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derattizzazione sedi e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26910021</text:p>
          </table:table-cell>
          <table:table-cell office:value-type="string" table:style-name="ce1">
            <text:p>BIOSISTEM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83849E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derattizzazione sedi e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939B96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93BFBC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MUNITY VALORE ACQUA PER L’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93BFBC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MUNITY VALORE ACQUA PER L’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93BFBC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MUNITY VALORE ACQUA PER L’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01/07/2023</text:p>
          </table:table-cell>
          <table:table-cell office:value-type="string" table:style-name="ce1">
            <text:p>31/03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93C123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razione dati + ore di supporto per migrazione da Tlabor a Sample Mana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09670263</text:p>
          </table:table-cell>
          <table:table-cell office:value-type="string" table:style-name="ce1">
            <text:p>ARCHIMEDIA SOLUTION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93C123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razione dati + ore di supporto per migrazione da Tlabor a Sample Mana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09670263</text:p>
          </table:table-cell>
          <table:table-cell office:value-type="string" table:style-name="ce1">
            <text:p>ARCHIMEDIA SOLUTION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93C123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razione dati + ore di supporto per migrazione da Tlabor a Sample Mana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813E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e servizio noleggio autocarri con gru ed escav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22330125</text:p>
          </table:table-cell>
          <table:table-cell office:value-type="string" table:style-name="ce1">
            <text:p>EDIL BARDELL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A3813E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e servizio noleggio autocarri con gru ed escav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22330125</text:p>
          </table:table-cell>
          <table:table-cell office:value-type="string" table:style-name="ce1">
            <text:p>EDIL BARDELL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A3813E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e servizio noleggio autocarri con gru ed escav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9496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RIMBORSO SPESE MEDICHE QUADRI E DIRIG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270.00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B1E1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1 riduttore per coclee sollevamento inziale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408720156</text:p>
          </table:table-cell>
          <table:table-cell office:value-type="string" table:style-name="ce1">
            <text:p>FACHINI GEARS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A3B1E1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1 riduttore per coclee sollevamento inziale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408720156</text:p>
          </table:table-cell>
          <table:table-cell office:value-type="string" table:style-name="ce1">
            <text:p>FACHINI GEARS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A3B1E1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1 riduttore per coclee sollevamento inziale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000.00</text:p>
          </table:table-cell>
          <table:table-cell office:value-type="string" table:style-name="ce1">
            <text:p>11/05/2023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B552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. corsi di formazione Fond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A3B552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. corsi di formazione Fond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A3B552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. corsi di formazione Fond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C250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messaggio e demolizione Iveco Daily CB289ND - Iveco Daily EA878PG - Renault Master <text:s/>FA920CM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B3809B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di conn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B3809B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di conn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B3809B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di conn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B392B0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form per inserimento informazioni clienti indiretti portale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B392B0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form per inserimento informazioni clienti indiretti portale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B392B0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form per inserimento informazioni clienti indiretti portale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B3C954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alfasi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4.50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24/09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8149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'infrastruttura IT presso le sed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E38149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'infrastruttura IT presso le sed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E38149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'infrastruttura IT presso le sed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A190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igilanza Sede Busto A. C.so Semp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764040965</text:p>
          </table:table-cell>
          <table:table-cell office:value-type="string" table:style-name="ce1">
            <text:p>LA PATR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E3A190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igilanza Sede Busto A. C.so Semp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764040965</text:p>
          </table:table-cell>
          <table:table-cell office:value-type="string" table:style-name="ce1">
            <text:p>LA PATR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E3A190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igilanza Sede Busto A. C.so Semp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2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AF27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fornitura manometri a bagno di glicerina e riduttori di pr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45740157</text:p>
          </table:table-cell>
          <table:table-cell office:value-type="string" table:style-name="ce1">
            <text:p>NUOVA FIMA STOR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E3AF27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fornitura manometri a bagno di glicerina e riduttori di pr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45740157</text:p>
          </table:table-cell>
          <table:table-cell office:value-type="string" table:style-name="ce1">
            <text:p>NUOVA FIMA STOR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E3AF27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fornitura manometri a bagno di glicerina e riduttori di pr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B07A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idoni carrellati per raccolta differenziata sede Gallarate via Bot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F38051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DINE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F38051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DINET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F38051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8CE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/MANTENIMENTO <text:s/>CERTIFICAZIONE ISO <text:s/>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038CE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/MANTENIMENTO <text:s/>CERTIFICAZIONE ISO <text:s/>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038CE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/MANTENIMENTO <text:s/>CERTIFICAZIONE ISO <text:s/>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2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9B3D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024070960</text:p>
          </table:table-cell>
          <table:table-cell office:value-type="string" table:style-name="ce1">
            <text:p>P.A. PROTEZIONE ANTINCENDIO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039B3D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024070960</text:p>
          </table:table-cell>
          <table:table-cell office:value-type="string" table:style-name="ce1">
            <text:p>P.A. PROTEZIONE ANTINCENDIO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039B3D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BF19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a da cantiere per rilievi reti fognari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15.20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C21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i per verifica vulnerabilità sismica, livello LC2, sulle strutture delle vasche di <text:s/>trattamento biologico dell'impianto di depurazione di Monvalle, propedeutiche alla redazione <text:s/>del Progetto Definitivo dei lavori di revamping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710.00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CA5C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sottoservizio Ap Reti Gas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968.88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139918A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vamping impianto di trattamento ferro-manganese del pozzo Magnani presso il comune di Granto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07010219</text:p>
          </table:table-cell>
          <table:table-cell office:value-type="string" table:style-name="ce1">
            <text:p>Zueblin Umwelttechnik GmbH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139918A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vamping impianto di trattamento ferro-manganese del pozzo Magnani presso il comune di Granto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07010219</text:p>
          </table:table-cell>
          <table:table-cell office:value-type="string" table:style-name="ce1">
            <text:p>Zueblin Umwelttechnik GmbH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139918A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vamping impianto di trattamento ferro-manganese del pozzo Magnani presso il comune di Granto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57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13B8555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soluzione interferenza con ente terzo mediante il pagamento del preventivo di spes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43.60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238B0F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ARCHIBOX e giornate a support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7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2392B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MANUTENZIONE CENTRALE TELEFO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852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23A136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servizio EHS MANAGER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47180962</text:p>
          </table:table-cell>
          <table:table-cell office:value-type="string" table:style-name="ce1">
            <text:p>FOCUS INFORMATICA DI LONGONI DANILO <text:s/>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23A136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servizio EHS MANAGER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47180962</text:p>
          </table:table-cell>
          <table:table-cell office:value-type="string" table:style-name="ce1">
            <text:p>FOCUS INFORMATICA DI LONGONI DANILO <text:s/>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23A136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servizio EHS MANAGER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800.00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33B8B0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 Fast Acade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916540156</text:p>
          </table:table-cell>
          <table:table-cell office:value-type="string" table:style-name="ce1">
            <text:p>FAS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33B8B0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 Fast Acade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916540156</text:p>
          </table:table-cell>
          <table:table-cell office:value-type="string" table:style-name="ce1">
            <text:p>FAST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33B8B0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 Fast Acade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33C858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LMS (Learning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35230232</text:p>
          </table:table-cell>
          <table:table-cell office:value-type="string" table:style-name="ce1">
            <text:p>24 CONSULTING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33C858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LMS (Learning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35230232</text:p>
          </table:table-cell>
          <table:table-cell office:value-type="string" table:style-name="ce1">
            <text:p>24 CONSULTING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33C858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LMS (Learning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2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43768E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materiale di consumo per laboratorio/vetr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43768E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materiale di consumo per laboratorio/vetr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43768E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materiale di consumo per laboratorio/vetr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70.0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43BCE6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backup per il conferimento in cementificio di fango di depurazione essic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82500151</text:p>
          </table:table-cell>
          <table:table-cell office:value-type="string" table:style-name="ce1">
            <text:p>AMECO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43BCE6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backup per il conferimento in cementificio di fango di depurazione essic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282500151</text:p>
          </table:table-cell>
          <table:table-cell office:value-type="string" table:style-name="ce1">
            <text:p>AMECO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43BCE6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backup per il conferimento in cementificio di fango di depurazione essic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538055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inverter incluso di programma per centrifuga fissa selezione disidratazione dell'impainto di depurazione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538055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inverter incluso di programma per centrifuga fissa selezione disidratazione dell'impainto di depurazione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538055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inverter incluso di programma per centrifuga fissa selezione disidratazione dell'impainto di depurazione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3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6389C7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e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097400966</text:p>
          </table:table-cell>
          <table:table-cell office:value-type="string" table:style-name="ce1">
            <text:p>BEST VISI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6389C7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e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097400966</text:p>
          </table:table-cell>
          <table:table-cell office:value-type="string" table:style-name="ce1">
            <text:p>BEST VISION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6389C7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e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639658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linea elettric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639658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linea elettric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639658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linea elettric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63BE3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metrologiche contatori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547620989</text:p>
          </table:table-cell>
          <table:table-cell office:value-type="string" table:style-name="ce1">
            <text:p>GREIN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63BE3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metrologiche contatori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547620989</text:p>
          </table:table-cell>
          <table:table-cell office:value-type="string" table:style-name="ce1">
            <text:p>GREINER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63BE3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metrologiche contatori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738BB7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veicol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58160122</text:p>
          </table:table-cell>
          <table:table-cell office:value-type="string" table:style-name="ce1">
            <text:p>AB MOTO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738BB7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veicol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58160122</text:p>
          </table:table-cell>
          <table:table-cell office:value-type="string" table:style-name="ce1">
            <text:p>AB MOTO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738BB7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veicol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73B1C2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ISO 14001 – SESSIONE Online di 40 ore : “DIVENTARE ESPERTI DELLA CERTIFICAZIONE AMBIENTAL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52310989</text:p>
          </table:table-cell>
          <table:table-cell office:value-type="string" table:style-name="ce1">
            <text:p>AREA ISO SRL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73B1C2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ISO 14001 – SESSIONE Online di 40 ore : “DIVENTARE ESPERTI DELLA CERTIFICAZIONE AMBIENTAL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52310989</text:p>
          </table:table-cell>
          <table:table-cell office:value-type="string" table:style-name="ce1">
            <text:p>AREA ISO SRL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73B1C2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ISO 14001 – SESSIONE Online di 40 ore : “DIVENTARE ESPERTI DELLA CERTIFICAZIONE AMBIENTAL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.00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837F9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VTA nanofloc A644 per impianti di depurazione gestiti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83988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nutriente carboniosa per gli impianti di depurazione gestiti da Alfa S.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14550159</text:p>
          </table:table-cell>
          <table:table-cell office:value-type="string" table:style-name="ce1">
            <text:p>ECO 92 SRL - SERVIZI ECOLOGIC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83988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nutriente carboniosa per gli impianti di depurazione gestiti da Alfa S.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14550159</text:p>
          </table:table-cell>
          <table:table-cell office:value-type="string" table:style-name="ce1">
            <text:p>ECO 92 SRL - SERVIZI ECOLOGIC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83988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nutriente carboniosa per gli impianti di depurazione gestiti da Alfa S.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83A29B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gnizione catastale impianti di depurazione e stazioni di sollevamento e redazione pratiche catastali <text:s/>consegu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83A29B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gnizione catastale impianti di depurazione e stazioni di sollevamento e redazione pratiche catastali <text:s/>consegu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83A29B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gnizione catastale impianti di depurazione e stazioni di sollevamento e redazione pratiche catastali <text:s/>consegu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93884F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ervice Esterno per manutenzione strumentazione ISCO impianti di depurazione Alfa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80890327</text:p>
          </table:table-cell>
          <table:table-cell office:value-type="string" table:style-name="ce1">
            <text:p>RT ENVIROME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93884F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ervice Esterno per manutenzione strumentazione ISCO impianti di depurazione Alfa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80890327</text:p>
          </table:table-cell>
          <table:table-cell office:value-type="string" table:style-name="ce1">
            <text:p>RT ENVIROME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93884F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ervice Esterno per manutenzione strumentazione ISCO impianti di depurazione Alfa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3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A3AD49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servizio di noleggio stampanti e ritiro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85650029</text:p>
          </table:table-cell>
          <table:table-cell office:value-type="string" table:style-name="ce1">
            <text:p>PORETTI ATU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A3AD49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servizio di noleggio stampanti e ritiro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85650029</text:p>
          </table:table-cell>
          <table:table-cell office:value-type="string" table:style-name="ce1">
            <text:p>PORETTI ATU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A3AD49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servizio di noleggio stampanti e ritiro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9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B39AC4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i carrelli elevatori presso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438990967</text:p>
          </table:table-cell>
          <table:table-cell office:value-type="string" table:style-name="ce1">
            <text:p>CERIANI CARRELLI ELEVATOR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B39AC4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i carrelli elevatori presso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438990967</text:p>
          </table:table-cell>
          <table:table-cell office:value-type="string" table:style-name="ce1">
            <text:p>CERIANI CARRELLI ELEVATOR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B39AC4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i carrelli elevatori presso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B3A010D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B3A010D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B3A010D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C37234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LBRMNC74L43B300O</text:p>
          </table:table-cell>
          <table:table-cell office:value-type="string" table:style-name="ce1">
            <text:p>ALBERTI MON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C37234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LBRMNC74L43B300O</text:p>
          </table:table-cell>
          <table:table-cell office:value-type="string" table:style-name="ce1">
            <text:p>ALBERTI MONIC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C37234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C3A941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scite pubblicitarie Green Economy de La Prealpina e banner su SempioneNe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C3A941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scite pubblicitarie Green Economy de La Prealpina e banner su SempioneNe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C3A941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scite pubblicitarie Green Economy de La Prealpina e banner su SempioneNe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600.00</text:p>
          </table:table-cell>
          <table:table-cell office:value-type="string" table:style-name="ce1">
            <text:p>29/03/2023</text:p>
          </table:table-cell>
          <table:table-cell office:value-type="string" table:style-name="ce1">
            <text:p>31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408520968</text:p>
          </table:table-cell>
          <table:table-cell office:value-type="string" table:style-name="ce1">
            <text:p>G CORPORATE ADVISOR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NTCSR68L27I441D</text:p>
          </table:table-cell>
          <table:table-cell office:value-type="string" table:style-name="ce1">
            <text:p>DOTT. CESARE ORIEN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LGEGNN57B18F205R</text:p>
          </table:table-cell>
          <table:table-cell office:value-type="string" table:style-name="ce1">
            <text:p>LCA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108841001</text:p>
          </table:table-cell>
          <table:table-cell office:value-type="string" table:style-name="ce1">
            <text:p>Managers &amp; Partners A.S.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RVLRT84L05H264R</text:p>
          </table:table-cell>
          <table:table-cell office:value-type="string" table:style-name="ce1">
            <text:p>DR. ALBERTO GARAVAG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108841001</text:p>
          </table:table-cell>
          <table:table-cell office:value-type="string" table:style-name="ce1">
            <text:p>Managers &amp; Partners A.S.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8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D3AC99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LASCIO DELLA CERTIFICAZIONE DEL SISTEMA DI GESTIONE PER LA PREVENZIONE DELLA 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AC99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LASCIO DELLA CERTIFICAZIONE DEL SISTEMA DI GESTIONE PER LA PREVENZIONE DELLA 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D3AC99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LASCIO DELLA CERTIFICAZIONE DEL SISTEMA DI GESTIONE PER LA PREVENZIONE DELLA 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D3AE54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loco apparecchiature di Laboratorio da sede di Gavirate, a sedi di 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848.00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962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enne nataliz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94530127</text:p>
          </table:table-cell>
          <table:table-cell office:value-type="string" table:style-name="ce1">
            <text:p>COLOMBO SALVO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E3962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enne nataliz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94530127</text:p>
          </table:table-cell>
          <table:table-cell office:value-type="string" table:style-name="ce1">
            <text:p>COLOMBO SALVO &amp; C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E3962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enne nataliz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96AC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di manutenzione light NETA e 10 giornate di supporto a consum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967720285</text:p>
          </table:table-cell>
          <table:table-cell office:value-type="string" table:style-name="ce1">
            <text:p>ENGINEERING INGEGNERIA INFORMATIC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E396AC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di manutenzione light NETA e 10 giornate di supporto a consum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967720285</text:p>
          </table:table-cell>
          <table:table-cell office:value-type="string" table:style-name="ce1">
            <text:p>ENGINEERING INGEGNERIA INFORMATIC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E396AC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di manutenzione light NETA e 10 giornate di supporto a consum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7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AA4D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E CUSTOMER <text:s/>SATISFACT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196740483</text:p>
          </table:table-cell>
          <table:table-cell office:value-type="string" table:style-name="ce1">
            <text:p>CENTRO STATISTICA AZIENDAL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E3AA4D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E CUSTOMER <text:s/>SATISFACT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196740483</text:p>
          </table:table-cell>
          <table:table-cell office:value-type="string" table:style-name="ce1">
            <text:p>CENTRO STATISTICA AZIENDAL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E3AA4D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E CUSTOMER <text:s/>SATISFACT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8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BD001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00.00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05/07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139B7E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mpanti,lettori,consumabili LIMS Sample Manager, area Lab. potabili Legnano e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448500156</text:p>
          </table:table-cell>
          <table:table-cell office:value-type="string" table:style-name="ce1">
            <text:p>K.F.I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139B7E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mpanti,lettori,consumabili LIMS Sample Manager, area Lab. potabili Legnano e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448500156</text:p>
          </table:table-cell>
          <table:table-cell office:value-type="string" table:style-name="ce1">
            <text:p>K.F.I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139B7E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mpanti,lettori,consumabili LIMS Sample Manager, area Lab. potabili Legnano e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940.00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29/01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23B860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serv. intelligenza artificiale per analisi softskills in fase di recrui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5.00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3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33B43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 RC diversi e Infort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33B43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 RC diversi e Infort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33B43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 RC diversi e Infort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958.58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438C2F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gestionale 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13460210</text:p>
          </table:table-cell>
          <table:table-cell office:value-type="string" table:style-name="ce1">
            <text:p>DAXTOR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438C2F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gestionale 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13460210</text:p>
          </table:table-cell>
          <table:table-cell office:value-type="string" table:style-name="ce1">
            <text:p>DAXTOR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438C2F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gestionale 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43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43BE83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eggio cisterna stoccagg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78010152</text:p>
          </table:table-cell>
          <table:table-cell office:value-type="string" table:style-name="ce1">
            <text:p>CONSER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43BE83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eggio cisterna stoccagg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778010152</text:p>
          </table:table-cell>
          <table:table-cell office:value-type="string" table:style-name="ce1">
            <text:p>CONSER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43BE83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eggio cisterna stoccagg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63B590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e di nuovi macchinari <text:s/>MAPRO installati 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240890153</text:p>
          </table:table-cell>
          <table:table-cell office:value-type="string" table:style-name="ce1">
            <text:p>MAPRO INTERNATIONAL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63B590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e di nuovi macchinari <text:s/>MAPRO installati 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240890153</text:p>
          </table:table-cell>
          <table:table-cell office:value-type="string" table:style-name="ce1">
            <text:p>MAPRO INTERNATIONAL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63B590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e di nuovi macchinari <text:s/>MAPRO installati 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83BD9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gestione depositi presso CCiAA , agenzia delle entrate e relativa consul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A3B09E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analitica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A3B09E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analitica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A3B09E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analitica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85.48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A3B2E3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connessione diretta serie RD7K-8K (od. 17/TX2609E1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0.00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B39F72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software aggiornamento e assistenza telefonica - anno 2023 - SICRA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B39F72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software aggiornamento e assistenza telefonica - anno 2023 - SICRA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B39F72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software aggiornamento e assistenza telefonica - anno 2023 - SICRA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11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C3ADE7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10 licenze perpetua Power PDF Advanced 4.1 for Windows + Maintenance 3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231661009</text:p>
          </table:table-cell>
          <table:table-cell office:value-type="string" table:style-name="ce1">
            <text:p>R1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C3ADE7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10 licenze perpetua Power PDF Advanced 4.1 for Windows + Maintenance 3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231661009</text:p>
          </table:table-cell>
          <table:table-cell office:value-type="string" table:style-name="ce1">
            <text:p>R1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C3ADE7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10 licenze perpetua Power PDF Advanced 4.1 for Windows + Maintenance 3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83.30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19/04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D3A4CC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e elettriche senza conduc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E3AFAE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l’assistenza e difesa di Alfa S.r.l. nel giudizio, sez. lavoro, RG 2975/2023, pendente davanti al Tribunale di Milano promosso dal Sig. Puzzo nei confronti di CMF Costruzioni Generali Srl, LMG Building Srl /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E3AFAE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l’assistenza e difesa di Alfa S.r.l. nel giudizio, sez. lavoro, RG 2975/2023, pendente davanti al Tribunale di Milano promosso dal Sig. Puzzo nei confronti di CMF Costruzioni Generali Srl, LMG Building Srl /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E3AFAE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l’assistenza e difesa di Alfa S.r.l. nel giudizio, sez. lavoro, RG 2975/2023, pendente davanti al Tribunale di Milano promosso dal Sig. Puzzo nei confronti di CMF Costruzioni Generali Srl, LMG Building Srl /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33.03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E3BB07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ADDESTRAMENTO/FORMAZIONE SICUREZZA D.LGS. 81/0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140122</text:p>
          </table:table-cell>
          <table:table-cell office:value-type="string" table:style-name="ce1">
            <text:p>SAFETY CONTACT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E3BB07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ADDESTRAMENTO/FORMAZIONE SICUREZZA D.LGS. 81/0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140122</text:p>
          </table:table-cell>
          <table:table-cell office:value-type="string" table:style-name="ce1">
            <text:p>SAFETY CONTACT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E3BB07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ADDESTRAMENTO/FORMAZIONE SICUREZZA D.LGS. 81/0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F3A039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ispettiva Imp. Depurazione Caronno Pertusella – Via Lainate 1200<text:s text:c="4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2.00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03878A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e ricambistica di rilevatori di gas modello Alta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03878A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e ricambistica di rilevatori di gas modello Alta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03878A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e ricambistica di rilevatori di gas modello Alta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038F41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NALISI DI LABORATORIO DI CAMPIONI DI ACQUE REFLU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23B028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BATOI PER IL TRASPORTO DI ACQUA POT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74180419</text:p>
          </table:table-cell>
          <table:table-cell office:value-type="string" table:style-name="ce1">
            <text:p>STARPLAS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23B028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BATOI PER IL TRASPORTO DI ACQUA POT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74180419</text:p>
          </table:table-cell>
          <table:table-cell office:value-type="string" table:style-name="ce1">
            <text:p>STARPLAS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23B028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BATOI PER IL TRASPORTO DI ACQUA POT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23CA35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Srl / Comune di Brebbia – Fase di studio ed introduttiv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11.60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538231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pertura e chiusura del parco di via Bottini 11 Galla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53B39E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FERIMENTO CERTIFICAZIONE 45001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53BA97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di manutenzione gruppo pompaggio autoclave impianto di depurazione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53BA97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di manutenzione gruppo pompaggio autoclave impianto di depurazione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53BA97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di manutenzione gruppo pompaggio autoclave impianto di depurazione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8380F5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riun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8380F5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riun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8380F5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riun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83841D5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83841D5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83841D5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83C56E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dirett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83C56E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dirett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83C56E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dirett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93BA2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cosulenza in materia di salute e sicurezza sul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25050470</text:p>
          </table:table-cell>
          <table:table-cell office:value-type="string" table:style-name="ce1">
            <text:p>ELIOS INGEGNERIA STUDIO ASSOCIA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93BA2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cosulenza in materia di salute e sicurezza sul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25050470</text:p>
          </table:table-cell>
          <table:table-cell office:value-type="string" table:style-name="ce1">
            <text:p>ELIOS INGEGNERIA STUDIO ASSOCIA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93BA2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cosulenza in materia di salute e sicurezza sul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8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A3A3B5C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PI. Sostituzione attrezzatura recupera-persone per accesso a spazi confin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29470120</text:p>
          </table:table-cell>
          <table:table-cell office:value-type="string" table:style-name="ce1">
            <text:p>MAUTAU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A3A3B5C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PI. Sostituzione attrezzatura recupera-persone per accesso a spazi confin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29470120</text:p>
          </table:table-cell>
          <table:table-cell office:value-type="string" table:style-name="ce1">
            <text:p>MAUTAU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A3A3B5C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PI. Sostituzione attrezzatura recupera-persone per accesso a spazi confin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134.00</text:p>
          </table:table-cell>
          <table:table-cell office:value-type="string" table:style-name="ce1">
            <text:p>06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A3AC37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MA Basic – Servizio di Manutenzione e Assistenza delle <text:s/>licenze internet MIK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741870013</text:p>
          </table:table-cell>
          <table:table-cell office:value-type="string" table:style-name="ce1">
            <text:p>DH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A3AC37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MA Basic – Servizio di Manutenzione e Assistenza delle <text:s/>licenze internet MIK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741870013</text:p>
          </table:table-cell>
          <table:table-cell office:value-type="string" table:style-name="ce1">
            <text:p>DH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A3AC37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MA Basic – Servizio di Manutenzione e Assistenza delle <text:s/>licenze internet MIK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95.00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24/03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A3AF9D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termometro digitale con emissione certificato Accred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79100155</text:p>
          </table:table-cell>
          <table:table-cell office:value-type="string" table:style-name="ce1">
            <text:p>SELIN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A3AF9D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termometro digitale con emissione certificato Accred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679100155</text:p>
          </table:table-cell>
          <table:table-cell office:value-type="string" table:style-name="ce1">
            <text:p>SELIN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A3AF9D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termometro digitale con emissione certificato Accred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5.00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D38249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ACIDO PERACETICO DESTINATO ALLA DEPURAZIONE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8740129</text:p>
          </table:table-cell>
          <table:table-cell office:value-type="string" table:style-name="ce1">
            <text:p>RAINOLD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D38249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ACIDO PERACETICO DESTINATO ALLA DEPURAZIONE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8740129</text:p>
          </table:table-cell>
          <table:table-cell office:value-type="string" table:style-name="ce1">
            <text:p>RAINOLD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D38249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ACIDO PERACETICO DESTINATO ALLA DEPURAZIONE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939.6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D3A3FC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difes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D3A3FC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difes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D3A3FC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difes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00.00</text:p>
          </table:table-cell>
          <table:table-cell office:value-type="string" table:style-name="ce1">
            <text:p>07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D3C2D1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26.72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E3BD8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- <text:s/>n. 1 misuratore di pression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E3BD8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- <text:s/>n. 1 misuratore di pression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.00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03841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drualico - tubazioni in rot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416380176</text:p>
          </table:table-cell>
          <table:table-cell office:value-type="string" table:style-name="ce1">
            <text:p>BOLDARINO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03841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drualico - tubazioni in rot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416380176</text:p>
          </table:table-cell>
          <table:table-cell office:value-type="string" table:style-name="ce1">
            <text:p>BOLDARINO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03841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drualico - tubazioni in rot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85.7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0399611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disposizione Ex. Legge 10/91 - pratiche termotecn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137506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: Il Direttore dell’esecuzione (DEC) nei contratti di servizi e forniture:inquadramento, compiti e responsabilità-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383391009</text:p>
          </table:table-cell>
          <table:table-cell office:value-type="string" table:style-name="ce1">
            <text:p>LEGISLAZIONE TECNIC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137506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: Il Direttore dell’esecuzione (DEC) nei contratti di servizi e forniture:inquadramento, compiti e responsabilità-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6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137E09D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ontratto manutenzione e supporto al software InfoWorks ICM e BioW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7450800152</text:p>
          </table:table-cell>
          <table:table-cell office:value-type="string" table:style-name="ce1">
            <text:p>HR WALLINGFORD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137E09D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ontratto manutenzione e supporto al software InfoWorks ICM e BioW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7450800152</text:p>
          </table:table-cell>
          <table:table-cell office:value-type="string" table:style-name="ce1">
            <text:p>HR WALLINGFORD LT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137E09D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ontratto manutenzione e supporto al software InfoWorks ICM e BioW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0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237F32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fornitura ricamb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237F32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fornitura ricamb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237F32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fornitura ricamb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0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23A80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elle licenze del prodotto MERIDI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97480426</text:p>
          </table:table-cell>
          <table:table-cell office:value-type="string" table:style-name="ce1">
            <text:p>Topcon Positioning Italy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23A80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elle licenze del prodotto MERIDI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497480426</text:p>
          </table:table-cell>
          <table:table-cell office:value-type="string" table:style-name="ce1">
            <text:p>Topcon Positioning Italy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23A80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elle licenze del prodotto MERIDI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0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23AF13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. 3 dispositivi uomo a terra e serv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23AF13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. 3 dispositivi uomo a terra e serv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23AF13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. 3 dispositivi uomo a terra e serv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96.00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33A3A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n. 18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33A3A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n. 18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33A3A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n. 18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3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33B364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i filtranti per impianti di trattamento di acque destinate al consumo umano: quarzite e <text:s/>pirolusite. Smaltimento del materiale residuo presso gli impianti di trattamento in gestione: quarzi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35510157</text:p>
          </table:table-cell>
          <table:table-cell office:value-type="string" table:style-name="ce1">
            <text:p>BRENNTAG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33B364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i filtranti per impianti di trattamento di acque destinate al consumo umano: quarzite e <text:s/>pirolusite. Smaltimento del materiale residuo presso gli impianti di trattamento in gestione: quarzi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35510157</text:p>
          </table:table-cell>
          <table:table-cell office:value-type="string" table:style-name="ce1">
            <text:p>BRENNTAG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33B364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i filtranti per impianti di trattamento di acque destinate al consumo umano: quarzite e <text:s/>pirolusite. Smaltimento del materiale residuo presso gli impianti di trattamento in gestione: quarzi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43BBBB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etri e relativa install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85.00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63974B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ITerm, Risorse Umane e Servizio Hos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63974B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ITerm, Risorse Umane e Servizio Hos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63974B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ITerm, Risorse Umane e Servizio Hos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73925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periodiche sistemi di misura per impianti di produzione energia elettrica da fotovoltaici <text:s/>presso depuratori di Olgiate Olona e Gorn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490170962</text:p>
          </table:table-cell>
          <table:table-cell office:value-type="string" table:style-name="ce1">
            <text:p>A.I.E.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73925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periodiche sistemi di misura per impianti di produzione energia elettrica da fotovoltaici <text:s/>presso depuratori di Olgiate Olona e Gorn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490170962</text:p>
          </table:table-cell>
          <table:table-cell office:value-type="string" table:style-name="ce1">
            <text:p>A.I.E.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73925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periodiche sistemi di misura per impianti di produzione energia elettrica da fotovoltaici <text:s/>presso depuratori di Olgiate Olona e Gorn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50.00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73AB4E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erifiche periodiche impianti elettrici di messa a terra ai sensi del D.P.R. 462.2001 presso impianti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73AB4E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erifiche periodiche impianti elettrici di messa a terra ai sensi del D.P.R. 462.2001 presso impianti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73AB4E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erifiche periodiche impianti elettrici di messa a terra ai sensi del D.P.R. 462.2001 presso impianti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7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73C211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I A CONSUNTIVO. SERVIZIO DI MANUTENZIONE DEI FILTRI PRESSO GLI <text:s/>IMPIANTI DI VERGIATE S. EUROSIA, GOLASECCA BIZZORRA E BESOZZ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692.30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83A8A96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alimentazione e messa in sicurezza impianto A1257 Pozzo Asino di Castelvecc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5.24</text:p>
          </table:table-cell>
          <table:table-cell office:value-type="string" table:style-name="ce1">
            <text:p>27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A39386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di <text:s/>manutenzione DWH-NEMO -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A39386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di <text:s/>manutenzione DWH-NEMO -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A39386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di <text:s/>manutenzione DWH-NEMO -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A3A7B6C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onsulenza autorizzazioni alle emissioni in atmosfera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A3BA1E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e manutenzione rilevatori ga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A3BA1E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e manutenzione rilevatori ga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A3BA1E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e manutenzione rilevatori ga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C38C3C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icerca puntuale delle infiltrazioni di acque parassite in rete fognaria e <text:s/>progettazione di fattibilità degli interventi di risa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91010130</text:p>
          </table:table-cell>
          <table:table-cell office:value-type="string" table:style-name="ce1">
            <text:p>Datek22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C38C3C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icerca puntuale delle infiltrazioni di acque parassite in rete fognaria e <text:s/>progettazione di fattibilità degli interventi di risa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91010130</text:p>
          </table:table-cell>
          <table:table-cell office:value-type="string" table:style-name="ce1">
            <text:p>Datek22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C38C3C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icerca puntuale delle infiltrazioni di acque parassite in rete fognaria e <text:s/>progettazione di fattibilità degli interventi di risa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C3C75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montaggio di <text:s/>kit di up gra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C3C75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montaggio di <text:s/>kit di up gra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C3C75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montaggio di <text:s/>kit di up gra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06.50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D388B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mbienti confinati e Campionamenti ambient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D388B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mbienti confinati e Campionamenti ambient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D388B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mbienti confinati e Campionamenti ambient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8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D3BE0D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PIATTAFORMA CONTO WELFARE 2023 E WEBINA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988.80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E389C58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E389C58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E389C58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16.67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E3AEF5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a di ricambistica delle griglie <text:s/>degli impianti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55940151</text:p>
          </table:table-cell>
          <table:table-cell office:value-type="string" table:style-name="ce1">
            <text:p>AP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E3AEF5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a di ricambistica delle griglie <text:s/>degli impianti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55940151</text:p>
          </table:table-cell>
          <table:table-cell office:value-type="string" table:style-name="ce1">
            <text:p>AP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E3AEF5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a di ricambistica delle griglie <text:s/>degli impianti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E3C27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due mini turbine con potenza teorica producibile al di sotto di 1 kW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SLMSTN45S10B987F</text:p>
          </table:table-cell>
          <table:table-cell office:value-type="string" table:style-name="ce1">
            <text:p>ELETTROMECCANICA SALMI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E3C27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due mini turbine con potenza teorica producibile al di sotto di 1 kW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SLMSTN45S10B987F</text:p>
          </table:table-cell>
          <table:table-cell office:value-type="string" table:style-name="ce1">
            <text:p>ELETTROMECCANICA SALMI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E3C27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due mini turbine con potenza teorica producibile al di sotto di 1 kW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50.00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F37CE6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anificazione ambienti di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21850128</text:p>
          </table:table-cell>
          <table:table-cell office:value-type="string" table:style-name="ce1">
            <text:p>TD GROUP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F37CE6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anificazione ambienti di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21850128</text:p>
          </table:table-cell>
          <table:table-cell office:value-type="string" table:style-name="ce1">
            <text:p>TD GROUP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F37CE6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anificazione ambienti di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61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F37F75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PER APPARATI HARD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F37F75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PER APPARATI HARD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F37F75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PER APPARATI HARD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39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F39D94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55000132</text:p>
          </table:table-cell>
          <table:table-cell office:value-type="string" table:style-name="ce1">
            <text:p>B.C.S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F39D94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881.3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03A01D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cciamento strumentale sottoservizi E-Distribuzione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03A01D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cciamento strumentale sottoservizi E-Distribuzione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03A01D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cciamento strumentale sottoservizi E-Distribuzione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6.00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03A8E9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kit “Hanna Instruments” pronti all’uso per la determinazione di tensioattivi anionici e non ionici in acqu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13A760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55000132</text:p>
          </table:table-cell>
          <table:table-cell office:value-type="string" table:style-name="ce1">
            <text:p>B.C.S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13A760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55000132</text:p>
          </table:table-cell>
          <table:table-cell office:value-type="string" table:style-name="ce1">
            <text:p>B.C.S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13A760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23ACCE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supporto <text:s/>Engineering Neta e SIAL <text:s/>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23ACCE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supporto <text:s/>Engineering Neta e SIAL <text:s/>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23ACCE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supporto <text:s/>Engineering Neta e SIAL <text:s/>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3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3389AB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13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33AC9B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sulla strumentazione Thermo Fisher in dot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05.9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33AEC6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 per cromatografo ionico Thermo Fisher Scientific - Aqu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029.6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7AB6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del flusso d'invio in conservazione a norma delle fatture emesse da <text:s/>parte di GSE per conto della Legal Entity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437AB6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del flusso d'invio in conservazione a norma delle fatture emesse da <text:s/>parte di GSE per conto della Legal Entity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437AB6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del flusso d'invio in conservazione a norma delle fatture emesse da <text:s/>parte di GSE per conto della Legal Entity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3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8298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UNI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438298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UNI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438298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UNI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8D90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PID e Webc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628270482</text:p>
          </table:table-cell>
          <table:table-cell office:value-type="string" table:style-name="ce1">
            <text:p>REGISTER Società per Azi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438D90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PID e Webc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628270482</text:p>
          </table:table-cell>
          <table:table-cell office:value-type="string" table:style-name="ce1">
            <text:p>REGISTER Società per Azi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438D90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PID e Webc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AB59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mborso al Comune di Saronno anticipazione bollette sollevamenti fognature Comune di S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7.36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537237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RGRG64L01G906Y</text:p>
          </table:table-cell>
          <table:table-cell office:value-type="string" table:style-name="ce1">
            <text:p>MARRONE DOTT. GIORG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537237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RGRG64L01G906Y</text:p>
          </table:table-cell>
          <table:table-cell office:value-type="string" table:style-name="ce1">
            <text:p>MARRONE DOTT. GIORG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537237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538973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e per allestimento furg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538973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e per allestimento furg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538973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e per allestimento furg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091.27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63B31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formazione mod e-learning SA80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63B31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formazione mod e-learning SA80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63B31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formazione mod e-learning SA80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737156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nastropresse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737156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nastropresse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737156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nastropresse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73A0F8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2 sonde Nitrax per la misura in linea dei Nitr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73A0F8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2 sonde Nitrax per la misura in linea dei Nitr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73A0F8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2 sonde Nitrax per la misura in linea dei Nitr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775.44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73BA7B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, travaso e fornitura di prodotti chimici per il trattamento di acque potabili: permanganato <text:s/>di sodio, permanganato di potassio e polocloruro di alluminio presso impianti di potabilizz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080290182</text:p>
          </table:table-cell>
          <table:table-cell office:value-type="string" table:style-name="ce1">
            <text:p>OQEM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73BA7B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, travaso e fornitura di prodotti chimici per il trattamento di acque potabili: permanganato <text:s/>di sodio, permanganato di potassio e polocloruro di alluminio presso impianti di potabilizz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080290182</text:p>
          </table:table-cell>
          <table:table-cell office:value-type="string" table:style-name="ce1">
            <text:p>OQEM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73BA7B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, travaso e fornitura di prodotti chimici per il trattamento di acque potabili: permanganato <text:s/>di sodio, permanganato di potassio e polocloruro di alluminio presso impianti di potabilizz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83B6B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farboo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313430968</text:p>
          </table:table-cell>
          <table:table-cell office:value-type="string" table:style-name="ce1">
            <text:p>FAR Networks S.r.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83B6B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farboo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313430968</text:p>
          </table:table-cell>
          <table:table-cell office:value-type="string" table:style-name="ce1">
            <text:p>FAR Networks S.r.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83B6B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farboo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726.4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93A882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 per necessità di monitoraggio contaminanti al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5450182</text:p>
          </table:table-cell>
          <table:table-cell office:value-type="string" table:style-name="ce1">
            <text:p>LABANALYSI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93A882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 per necessità di monitoraggio contaminanti al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35450182</text:p>
          </table:table-cell>
          <table:table-cell office:value-type="string" table:style-name="ce1">
            <text:p>LABANALYSI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93A882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 per necessità di monitoraggio contaminanti al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A39876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job slots per anno 2023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A39876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job slots per anno 2023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A39876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job slots per anno 2023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975.00</text:p>
          </table:table-cell>
          <table:table-cell office:value-type="string" table:style-name="ce1">
            <text:p>17/01/2023</text:p>
          </table:table-cell>
          <table:table-cell office:value-type="string" table:style-name="ce1">
            <text:p>16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A3C249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mini turbine per garantire l'energia elettrica nei siti non collegati alla rete <text:s/>elettrica nazionale, in grado di alimentare le pompette dosatrici di cloro nei serbato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88870998</text:p>
          </table:table-cell>
          <table:table-cell office:value-type="string" table:style-name="ce1">
            <text:p>ADVANCED MICROTURBIN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A3C249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mini turbine per garantire l'energia elettrica nei siti non collegati alla rete <text:s/>elettrica nazionale, in grado di alimentare le pompette dosatrici di cloro nei serbato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88870998</text:p>
          </table:table-cell>
          <table:table-cell office:value-type="string" table:style-name="ce1">
            <text:p>ADVANCED MICROTURBINE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A3C249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mini turbine per garantire l'energia elettrica nei siti non collegati alla rete <text:s/>elettrica nazionale, in grado di alimentare le pompette dosatrici di cloro nei serbato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00.00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B3C1F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728.1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C383C8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C383C8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C383C8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C383C9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volutiva personalizzazione sistema Gestione c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C383C9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volutiva personalizzazione sistema Gestione c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C383C9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volutiva personalizzazione sistema Gestione c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C39363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tratto SPC Clou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C39363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tratto SPC Clou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C39363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tratto SPC Clou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7A49E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ed assistenza in materia di gestione dei dati pers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662680158</text:p>
          </table:table-cell>
          <table:table-cell office:value-type="string" table:style-name="ce1">
            <text:p>KPMG Advisory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E37A49E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ed assistenza in materia di gestione dei dati pers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662680158</text:p>
          </table:table-cell>
          <table:table-cell office:value-type="string" table:style-name="ce1">
            <text:p>KPMG Advisory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E37A49E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ed assistenza in materia di gestione dei dati pers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86C8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GRIF PLUS e KAORI e supporto per attivazione modulo contra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E386C8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GRIF PLUS e KAORI e supporto per attivazione modulo contra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E386C8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GRIF PLUS e KAORI e supporto per attivazione modulo contra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218.3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8B94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onsulenza per l'assistenza all'elaborazione piano triennale di prevenzione della corruzione e trasparenza e supporto all'rpct aziendale<text:s/>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B7E1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a programma Mastergenitori edizione 2023 tramite webinar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F3CA69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Meridiana dal 1/10/23 al 30/9/24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13A1F0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 e straordinarie dei macchinari Next Turbo installate <text:s/>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31140122</text:p>
          </table:table-cell>
          <table:table-cell office:value-type="string" table:style-name="ce1">
            <text:p>NEXT TURBO TECHNOLOGIES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13A1F0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 e straordinarie dei macchinari Next Turbo installate <text:s/>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31140122</text:p>
          </table:table-cell>
          <table:table-cell office:value-type="string" table:style-name="ce1">
            <text:p>NEXT TURBO TECHNOLOGIES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13A1F0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 e straordinarie dei macchinari Next Turbo installate <text:s/>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23A865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lance e valvole di iniezione + prolunghe per pompe dosatric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93820187</text:p>
          </table:table-cell>
          <table:table-cell office:value-type="string" table:style-name="ce1">
            <text:p>CARBOPLA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23A865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lance e valvole di iniezione + prolunghe per pompe dosatric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93820187</text:p>
          </table:table-cell>
          <table:table-cell office:value-type="string" table:style-name="ce1">
            <text:p>CARBOPLA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23A865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lance e valvole di iniezione + prolunghe per pompe dosatric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3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3388A8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TLVLR75M58L063D</text:p>
          </table:table-cell>
          <table:table-cell office:value-type="string" table:style-name="ce1">
            <text:p>CATALANO VALE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3388A8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TLVLR75M58L063D</text:p>
          </table:table-cell>
          <table:table-cell office:value-type="string" table:style-name="ce1">
            <text:p>CATALANO VALER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3388A8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9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338F41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338F41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338F41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20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33A49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rivista tuttonorm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368990013</text:p>
          </table:table-cell>
          <table:table-cell office:value-type="string" table:style-name="ce1">
            <text:p>TNE S,R,L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33A49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rivista tuttonorm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368990013</text:p>
          </table:table-cell>
          <table:table-cell office:value-type="string" table:style-name="ce1">
            <text:p>TNE S,R,L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33A49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rivista tuttonorm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9.50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437168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527360011</text:p>
          </table:table-cell>
          <table:table-cell office:value-type="string" table:style-name="ce1">
            <text:p>GEAS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437168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527360011</text:p>
          </table:table-cell>
          <table:table-cell office:value-type="string" table:style-name="ce1">
            <text:p>GEAS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437168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739F57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nerale di natura legale in ambito societario con riferimento alle società a partecipazione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739F57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nerale di natura legale in ambito societario con riferimento alle società a partecipazione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739F57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nerale di natura legale in ambito societario con riferimento alle società a partecipazione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73B35B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analisi emissioni in atmosfera e analisi qualitative biogas d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22250188</text:p>
          </table:table-cell>
          <table:table-cell office:value-type="string" table:style-name="ce1">
            <text:p>ARCADI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73B35B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analisi emissioni in atmosfera e analisi qualitative biogas d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22250188</text:p>
          </table:table-cell>
          <table:table-cell office:value-type="string" table:style-name="ce1">
            <text:p>ARCADI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73B35B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analisi emissioni in atmosfera e analisi qualitative biogas d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83A785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cenze software samsung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22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83C7F6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ttività educative nelle scu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93A16F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93A16F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93A16F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222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B375D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su rifiuti di varia 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76490203</text:p>
          </table:table-cell>
          <table:table-cell office:value-type="string" table:style-name="ce1">
            <text:p>SAVI LABORATORI &amp; SERVIC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B375D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su rifiuti di varia 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76490203</text:p>
          </table:table-cell>
          <table:table-cell office:value-type="string" table:style-name="ce1">
            <text:p>SAVI LABORATORI &amp; SERVIC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B375D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su rifiuti di varia 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45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B37F61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i professi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90890039</text:p>
          </table:table-cell>
          <table:table-cell office:value-type="string" table:style-name="ce1">
            <text:p>STMIngegner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B37F61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i professi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90890039</text:p>
          </table:table-cell>
          <table:table-cell office:value-type="string" table:style-name="ce1">
            <text:p>STMIngegner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B37F61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i professi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4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C3C6EA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formazione Auditor inter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C3C6EA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formazione Auditor inter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C3C6EA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formazione Auditor inter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57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D3AF36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avi codificate di accesso agli impianti dell'acquedot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038970125</text:p>
          </table:table-cell>
          <table:table-cell office:value-type="string" table:style-name="ce1">
            <text:p>COLLINI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D3AF36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avi codificate di accesso agli impianti dell'acquedot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038970125</text:p>
          </table:table-cell>
          <table:table-cell office:value-type="string" table:style-name="ce1">
            <text:p>COLLINI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D3AF36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avi codificate di accesso agli impianti dell'acquedot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D3BD84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e servizio catering per svolgimento Assemblea dei soci (giorno 12/07/23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262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D3BEDE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pratiche automobilist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888440126</text:p>
          </table:table-cell>
          <table:table-cell office:value-type="string" table:style-name="ce1">
            <text:p>AEMME SERVIC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D3BEDE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pratiche automobilist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E38F9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timb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E38F9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timb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E38F9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timb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E3A0F8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motoridut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126130966</text:p>
          </table:table-cell>
          <table:table-cell office:value-type="string" table:style-name="ce1">
            <text:p>UTP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E3A0F8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motoridut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126130966</text:p>
          </table:table-cell>
          <table:table-cell office:value-type="string" table:style-name="ce1">
            <text:p>UTP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E3A0F8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motoridut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E3A18E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E3A18E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E3A18E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500.0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22/02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F3A3F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F3A3F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F3A3F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03813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lavavetre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45420121</text:p>
          </table:table-cell>
          <table:table-cell office:value-type="string" table:style-name="ce1">
            <text:p>R.I.E. ASSISTANCE s.n.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03813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lavavetre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45420121</text:p>
          </table:table-cell>
          <table:table-cell office:value-type="string" table:style-name="ce1">
            <text:p>R.I.E. ASSISTANCE s.n.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03813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lavavetre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04.77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13BBCE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rezzatura da cantiere per rilievi topografici - n. 1 GPS Trimble R12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707190965</text:p>
          </table:table-cell>
          <table:table-cell office:value-type="string" table:style-name="ce1">
            <text:p>SPEKTR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13BBCE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rezzatura da cantiere per rilievi topografici - n. 1 GPS Trimble R12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707190965</text:p>
          </table:table-cell>
          <table:table-cell office:value-type="string" table:style-name="ce1">
            <text:p>SPEKTR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13BBCE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rezzatura da cantiere per rilievi topografici - n. 1 GPS Trimble R12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380.00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13C1CB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amponi e materiale per verifica sanificazione ambien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SCHARLAB ITALI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13C1CB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amponi e materiale per verifica sanificazione ambien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SCHARLAB ITALI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13C1CB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amponi e materiale per verifica sanificazione ambien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7.32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33B011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a da cantiere per rilievi reti fogn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15.20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33B1FF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GC-MS AGILEN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621.6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4384E9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83740647</text:p>
          </table:table-cell>
          <table:table-cell office:value-type="string" table:style-name="ce1">
            <text:p>ACCA SOFTWAR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4384E9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83740647</text:p>
          </table:table-cell>
          <table:table-cell office:value-type="string" table:style-name="ce1">
            <text:p>ACCA SOFTWAR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4384E9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43B0D3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Revamping Impianto Presa Lago Lavena Ponte Tresa Manutenzione Sostituzione <text:s/>Valvole e nuovo Quadro gestione proce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502961204</text:p>
          </table:table-cell>
          <table:table-cell office:value-type="string" table:style-name="ce1">
            <text:p>CULLIGAN ITALIAN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43B0D3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Revamping Impianto Presa Lago Lavena Ponte Tresa Manutenzione Sostituzione <text:s/>Valvole e nuovo Quadro gestione proce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502961204</text:p>
          </table:table-cell>
          <table:table-cell office:value-type="string" table:style-name="ce1">
            <text:p>CULLIGAN ITALIAN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43B0D3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Revamping Impianto Presa Lago Lavena Ponte Tresa Manutenzione Sostituzione <text:s/>Valvole e nuovo Quadro gestione proce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6148.1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5381E5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IC Thermofishe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5381E5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IC Thermofishe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5381E5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IC Thermofishe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18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639ABF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utoCAD - including specialized toolsets AD Commercial New Single-user ELD Subscrip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639ABF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utoCAD - including specialized toolsets AD Commercial New Single-user ELD Subscrip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639ABF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utoCAD - including specialized toolsets AD Commercial New Single-user ELD Subscrip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00.00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639F1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vizi logistici per magazzino, spedizioni e riti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124480158</text:p>
          </table:table-cell>
          <table:table-cell office:value-type="string" table:style-name="ce1">
            <text:p>EX-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639F1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vizi logistici per magazzino, spedizioni e riti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124480158</text:p>
          </table:table-cell>
          <table:table-cell office:value-type="string" table:style-name="ce1">
            <text:p>EX-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639F1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vizi logistici per magazzino, spedizioni e riti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73833A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notazione vi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32600125</text:p>
          </table:table-cell>
          <table:table-cell office:value-type="string" table:style-name="ce1">
            <text:p>PROFUMO DI TROPICI DI GRANDONI VIAGG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73833A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notazione vi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32600125</text:p>
          </table:table-cell>
          <table:table-cell office:value-type="string" table:style-name="ce1">
            <text:p>PROFUMO DI TROPICI DI GRANDONI VIAGG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73833A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notazione vi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8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73B2D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foglietti standard per la registrazione dei dati rilevati dalle pese presenti negli impianti di depurazione di Gavirate, Caronno Pertusella, Lainate e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73BAB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 marketing terr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73BAB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 marketing terr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73BAB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 marketing terr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3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83C306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listica e verifiche impianti per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83C306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listica e verifiche impianti per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83C306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listica e verifiche impianti per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9376ED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FATO DI ALLUMINIO PRESSO GLI <text:s/>IMPIANTI DI DEPURAZIONE GESTITI DA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24850486</text:p>
          </table:table-cell>
          <table:table-cell office:value-type="string" table:style-name="ce1">
            <text:p>S.E.I.C.A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9376ED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FATO DI ALLUMINIO PRESSO GLI <text:s/>IMPIANTI DI DEPURAZIONE GESTITI DA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24850486</text:p>
          </table:table-cell>
          <table:table-cell office:value-type="string" table:style-name="ce1">
            <text:p>S.E.I.C.A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9376ED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FATO DI ALLUMINIO PRESSO GLI <text:s/>IMPIANTI DI DEPURAZIONE GESTITI DA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93A30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di componenti di meccanica per trasmissioni installati presso gli impianti di <text:s/>depurazione e delle stazioni di sollevamento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442860156</text:p>
          </table:table-cell>
          <table:table-cell office:value-type="string" table:style-name="ce1">
            <text:p>TAU SERVI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93A30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di componenti di meccanica per trasmissioni installati presso gli impianti di <text:s/>depurazione e delle stazioni di sollevamento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442860156</text:p>
          </table:table-cell>
          <table:table-cell office:value-type="string" table:style-name="ce1">
            <text:p>TAU SERVI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93A30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di componenti di meccanica per trasmissioni installati presso gli impianti di <text:s/>depurazione e delle stazioni di sollevamento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A3A793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ima Accensione, manutenzione ordinaria e prova fumi caldaia via Ferraris 5 Galla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035A047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 lotto 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035CBD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ensile di invio telematico F24 e a richiesta di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863450964</text:p>
          </table:table-cell>
          <table:table-cell office:value-type="string" table:style-name="ce1">
            <text:p>INAZ PRO <text:s/>SRL T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035CBD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ensile di invio telematico F24 e a richiesta di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863450964</text:p>
          </table:table-cell>
          <table:table-cell office:value-type="string" table:style-name="ce1">
            <text:p>INAZ PRO <text:s/>SRL TP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035CBD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ensile di invio telematico F24 e a richiesta di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234F34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AGGIORMAMENTO DVR GEN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97460961</text:p>
          </table:table-cell>
          <table:table-cell office:value-type="string" table:style-name="ce1">
            <text:p>SISQ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234F34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AGGIORMAMENTO DVR GEN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97460961</text:p>
          </table:table-cell>
          <table:table-cell office:value-type="string" table:style-name="ce1">
            <text:p>SISQ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234F34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AGGIORMAMENTO DVR GEN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00.00</text:p>
          </table:table-cell>
          <table:table-cell table:number-columns-repeated="2" table:style-name="ce1"/>
          <table:table-cell office:value-type="string" table:style-name="ce1">
            <text:p>239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33556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83500123</text:p>
          </table:table-cell>
          <table:table-cell office:value-type="string" table:style-name="ce1">
            <text:p>PROGETTO ZATTERA AP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33556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83500123</text:p>
          </table:table-cell>
          <table:table-cell office:value-type="string" table:style-name="ce1">
            <text:p>PROGETTO ZATTERA AP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33556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43060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stalizzazione folder comune Gerenz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434E1C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unicazione e marke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434E1C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unicazione e marke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434E1C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unicazione e marke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5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531FF00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461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5323B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534E1C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contenuti e grafica pannel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534E1C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contenuti e grafica pannel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534E1C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contenuti e grafica pannel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00.00</text:p>
          </table:table-cell>
          <table:table-cell table:number-columns-repeated="2" table:style-name="ce1"/>
          <table:table-cell office:value-type="string" table:style-name="ce1">
            <text:p>31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6346BE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NVIO PRATICA CAM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6346BE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NVIO PRATICA CAM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6346BE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NVIO PRATICA CAM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73649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73649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73649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736912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GRAZIONE ORDINE N. 764 DEL 08/03/2021 PER ESTENSIONE PERIMETRO CERTIFICAZIONI ISO 9001 <text:s/>E ISO 14001 AI SITI DI CARONNO PERTUSELLA E CAIRATE <text:s text:c="2"/>(Offerte 000118887 + 00118890 del 10.02.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21/06/2022</text:p>
          </table:table-cell>
          <table:table-cell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A30B32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TA MATERIALE D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7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B302BB9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IL GIOR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9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B311872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progettazione per la realizzazione di un impianto di fitodepurazione in comune di Comabbio (V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77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B34D9F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B34D9F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B34D9F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44.60</text:p>
          </table:table-cell>
          <table:table-cell table:number-columns-repeated="2" table:style-name="ce1"/>
          <table:table-cell office:value-type="string" table:style-name="ce1">
            <text:p>1044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C30EF1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ggiornamento progetto definitivo/esecutivo di 1° lotto – Risoluzione delle problematiche idrauliche relative alla rete fognaria in località Vergobbio, comune di Cuvegl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18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C31194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66.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D319F3B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I LABORATORI ALFA S.r.L. - LOTTO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27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D31C57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F315C8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554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1350CE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digitale quotidiano na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931350154</text:p>
          </table:table-cell>
          <table:table-cell office:value-type="string" table:style-name="ce1">
            <text:p>ITALIAOGGI EDITORI-ERINN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1350CE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digitale quotidiano na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931350154</text:p>
          </table:table-cell>
          <table:table-cell office:value-type="string" table:style-name="ce1">
            <text:p>ITALIAOGGI EDITORI-ERINN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1350CE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digitale quotidiano na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1.14</text:p>
          </table:table-cell>
          <table:table-cell table:number-columns-repeated="2" table:style-name="ce1"/>
          <table:table-cell office:value-type="string" table:style-name="ce1">
            <text:p>22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136DF47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<text:s/>CERTIFICAZIONE ISO 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23265A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chim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684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53016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 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207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534EC9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nnuo ACRREDIA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ACCRED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534EC9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nnuo ACRREDIA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ACCRED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534EC9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nnuo ACRREDIA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.00</text:p>
          </table:table-cell>
          <table:table-cell table:number-columns-repeated="2" table:style-name="ce1"/>
          <table:table-cell office:value-type="string" table:style-name="ce1">
            <text:p>1113.7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63078B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annuale ITALIA OGG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2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6324A8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39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6350A2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ccessori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6350A2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ccessori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6350A2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ccessori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1.89</text:p>
          </table:table-cell>
          <table:table-cell table:number-columns-repeated="2" table:style-name="ce1"/>
          <table:table-cell office:value-type="string" table:style-name="ce1">
            <text:p>81.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73556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volan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551160960</text:p>
          </table:table-cell>
          <table:table-cell office:value-type="string" table:style-name="ce1">
            <text:p>GLIFO SOCIETA' COOPERATIV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73556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volan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551160960</text:p>
          </table:table-cell>
          <table:table-cell office:value-type="string" table:style-name="ce1">
            <text:p>GLIFO SOCIETA' COOPERATIV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73556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volan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0.00</text:p>
          </table:table-cell>
          <table:table-cell table:number-columns-repeated="2" table:style-name="ce1"/>
          <table:table-cell office:value-type="string" table:style-name="ce1">
            <text:p>7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8303AD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a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5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930FA7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GAHASm9!!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9315C8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1A6CFF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rimozione nidi di calabroni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1ACFA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SETTIMANA FISCALE FRIZZERA (SOLE24ORE)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30D5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gara censimento impiant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18.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3699F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quinquennale x certif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517840964</text:p>
          </table:table-cell>
          <table:table-cell office:value-type="string" table:style-name="ce1">
            <text:p>EMMESS SRL - EXECUTIVE CONSULT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A3699F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quinquennale x certif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517840964</text:p>
          </table:table-cell>
          <table:table-cell office:value-type="string" table:style-name="ce1">
            <text:p>EMMESS SRL - EXECUTIVE CONSULTING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A3699F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quinquennale x certif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6/06/2025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B34D19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73620120</text:p>
          </table:table-cell>
          <table:table-cell office:value-type="string" table:style-name="ce1">
            <text:p>COLOMBO FRIGORIFERI DI COLOMBO &amp; C.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B34D19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73620120</text:p>
          </table:table-cell>
          <table:table-cell office:value-type="string" table:style-name="ce1">
            <text:p>COLOMBO FRIGORIFERI DI COLOMBO &amp; C.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B34D19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0.00</text:p>
          </table:table-cell>
          <table:table-cell table:number-columns-repeated="2" table:style-name="ce1"/>
          <table:table-cell office:value-type="string" table:style-name="ce1">
            <text:p>4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B34DA0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B34DA0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B34DA0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72.84</text:p>
          </table:table-cell>
          <table:table-cell table:number-columns-repeated="2" table:style-name="ce1"/>
          <table:table-cell office:value-type="string" table:style-name="ce1">
            <text:p>872.8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D30899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MART 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D30F58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treria e consumabili per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042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E34DB4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E34DB4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E34DB4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2550.00</text:p>
          </table:table-cell>
          <table:table-cell table:number-columns-repeated="2" table:style-name="ce1"/>
          <table:table-cell office:value-type="string" table:style-name="ce1">
            <text:p>1004.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F36B7FD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di un sistema di recupero per pompe galleggianti da realizzare con cavo metallico c/o la vasca via XXIV Maggio in Lonate Pozzo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030F5A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ufficio relazioni ester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0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135424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biglietti da vis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49900122</text:p>
          </table:table-cell>
          <table:table-cell office:value-type="string" table:style-name="ce1">
            <text:p>ARTI GRAFICHE COLOMBO SNC DI COLOMBO 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135424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biglietti da vis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49900122</text:p>
          </table:table-cell>
          <table:table-cell office:value-type="string" table:style-name="ce1">
            <text:p>ARTI GRAFICHE COLOMBO SNC DI COLOMBO 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135424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biglietti da vis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5.00</text:p>
          </table:table-cell>
          <table:table-cell table:number-columns-repeated="2" table:style-name="ce1"/>
          <table:table-cell office:value-type="string" table:style-name="ce1">
            <text:p>27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230E1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embership Varesen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3355AD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redazionale su Il Sole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834951200</text:p>
          </table:table-cell>
          <table:table-cell office:value-type="string" table:style-name="ce1">
            <text:p>MILANO INTERMEDIA AGENC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3355AD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redazionale su Il Sole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834951200</text:p>
          </table:table-cell>
          <table:table-cell office:value-type="string" table:style-name="ce1">
            <text:p>MILANO INTERMEDIA AGENC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3355AD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redazionale su Il Sole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0.00</text:p>
          </table:table-cell>
          <table:table-cell table:number-columns-repeated="2" table:style-name="ce1"/>
          <table:table-cell office:value-type="string" table:style-name="ce1">
            <text:p>14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4357C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6 tubi portatubo GENTILI TECHNOLOGY EQUIPMENT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340110402</text:p>
          </table:table-cell>
          <table:table-cell office:value-type="string" table:style-name="ce1">
            <text:p>GENTILI TECHNOLOGY EQUIPME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4357C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6 tubi portatubo GENTILI TECHNOLOGY EQUIPMENT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340110402</text:p>
          </table:table-cell>
          <table:table-cell office:value-type="string" table:style-name="ce1">
            <text:p>GENTILI TECHNOLOGY EQUIPME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4357C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6 tubi portatubo GENTILI TECHNOLOGY EQUIPMENT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7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636BDD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norari per assistenza e difesa DG e DIR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7352DE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cromatografo io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73564A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i magliette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055850376</text:p>
          </table:table-cell>
          <table:table-cell office:value-type="string" table:style-name="ce1">
            <text:p>SUPPORTI GRAFICI SNC DI MARINA ZANOTTI e 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73564A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i magliette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055850376</text:p>
          </table:table-cell>
          <table:table-cell office:value-type="string" table:style-name="ce1">
            <text:p>SUPPORTI GRAFICI SNC DI MARINA ZANOTTI e 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73564A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i magliette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2.00</text:p>
          </table:table-cell>
          <table:table-cell table:number-columns-repeated="2" table:style-name="ce1"/>
          <table:table-cell office:value-type="string" table:style-name="ce1">
            <text:p>30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73623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sostituzione, riparazione pneumatici C.G. Service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231.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833AC8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ue posacenere per arredo urb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835C26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a macchinetta erogatrice di Acqua in Malpensa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33530158</text:p>
          </table:table-cell>
          <table:table-cell office:value-type="string" table:style-name="ce1">
            <text:p>GE.S.A.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835C26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a macchinetta erogatrice di Acqua in Malpensa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33530158</text:p>
          </table:table-cell>
          <table:table-cell office:value-type="string" table:style-name="ce1">
            <text:p>GE.S.A.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835C26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a macchinetta erogatrice di Acqua in Malpensa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office:value-type="string" table:style-name="ce1">
            <text:p>23/05/2022</text:p>
          </table:table-cell>
          <table:table-cell office:value-type="string" table:style-name="ce1">
            <text:p>22/05/2030</text:p>
          </table:table-cell>
          <table:table-cell office:value-type="string" table:style-name="ce1">
            <text:p>3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936605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organizzato Tutto Ambiente SPA x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60130338</text:p>
          </table:table-cell>
          <table:table-cell office:value-type="string" table:style-name="ce1">
            <text:p>TUTTOAMBIENT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936605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organizzato Tutto Ambiente SPA x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60130338</text:p>
          </table:table-cell>
          <table:table-cell office:value-type="string" table:style-name="ce1">
            <text:p>TUTTOAMBIENT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936605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organizzato Tutto Ambiente SPA x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25.00</text:p>
          </table:table-cell>
          <table:table-cell table:number-columns-repeated="2" table:style-name="ce1"/>
          <table:table-cell office:value-type="string" table:style-name="ce1">
            <text:p>142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A320F11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ce incontro Sinda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3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C35262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 CISP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602330153</text:p>
          </table:table-cell>
          <table:table-cell office:value-type="string" table:style-name="ce1">
            <text:p>CONFSERVIZI CISPEL LOMBARD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C35262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 CISP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602330153</text:p>
          </table:table-cell>
          <table:table-cell office:value-type="string" table:style-name="ce1">
            <text:p>CONFSERVIZI CISPEL LOMBARD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C35262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 CISP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2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E31F179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AVVISO VARIANTE LAVORI CERES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50.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030386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ecapito po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9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0304D9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lazionI trimestralI quanti-qualitative relative a 4 scolmatori con correlazione delle analisi chimiche durante gli eventi di pie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4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1347EE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t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34940127</text:p>
          </table:table-cell>
          <table:table-cell office:value-type="string" table:style-name="ce1">
            <text:p>GASTRONOMIA CRESPI S.A.S. DI CRESPI DAVIDE &amp; 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31347EE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t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34940127</text:p>
          </table:table-cell>
          <table:table-cell office:value-type="string" table:style-name="ce1">
            <text:p>GASTRONOMIA CRESPI S.A.S. DI CRESPI DAVIDE &amp; 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31347EE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t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.00</text:p>
          </table:table-cell>
          <table:table-cell table:number-columns-repeated="2" table:style-name="ce1"/>
          <table:table-cell office:value-type="string" table:style-name="ce1">
            <text:p>3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2308722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deazione grafica tabelle tarif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230DF51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E TAR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0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330546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layo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430D5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E SI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40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9363D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e manutenzione Serbatoi interrati ad uso gasolio per riscaldamento in 4 depu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32710079</text:p>
          </table:table-cell>
          <table:table-cell office:value-type="string" table:style-name="ce1">
            <text:p>ECOLOGICA PIEMONTES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39363D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e manutenzione Serbatoi interrati ad uso gasolio per riscaldamento in 4 depu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32710079</text:p>
          </table:table-cell>
          <table:table-cell office:value-type="string" table:style-name="ce1">
            <text:p>ECOLOGICA PIEMONTES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39363D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e manutenzione Serbatoi interrati ad uso gasolio per riscaldamento in 4 depu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9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C313ED6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1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C315C6F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- LOTTO 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198.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D31FF2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E317644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297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F30828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nticipazioni, spese e competenze relative alla richiesta di n.1 copia atto rep.410933 del Notaio Pietro Sormani, portante cessione di ramo di aziend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03214F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disposizione di istanza di “Interpello ex art. 11 L. 212/2000” in tema di disapplicazione dell’articolo 172, comma 7 TU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51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0364F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lizie di MPX per due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TECNO SERVICE CAMERE S.C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0364F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lizie di MPX per due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TECNO SERVICE CAMERE S.C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0364F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lizie di MPX per due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0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130832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incarico di Esperto Indipendente IT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130B34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rticol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3331.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22D1FD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pulizia sedi ed impi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230C5E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ggiornamento piani prevenzione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16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332665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rracce con log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1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336B08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MAG-NETIC FLOC 120 PLUS per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996060153</text:p>
          </table:table-cell>
          <table:table-cell office:value-type="string" table:style-name="ce1">
            <text:p>BORMAN ITALIAN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336B08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MAG-NETIC FLOC 120 PLUS per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996060153</text:p>
          </table:table-cell>
          <table:table-cell office:value-type="string" table:style-name="ce1">
            <text:p>BORMAN ITALIAN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336B08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MAG-NETIC FLOC 120 PLUS per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435F59F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ancelleria e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52AB40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bando di gara - GURI pulizia e manutenzione reti fognarie definitivo 2019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736F9DD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atterie per data log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8306BDE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CAPITO FOLDER RECAPI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834F3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834F3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834F3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00.00</text:p>
          </table:table-cell>
          <table:table-cell table:number-columns-repeated="2" table:style-name="ce1"/>
          <table:table-cell office:value-type="string" table:style-name="ce1">
            <text:p>21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8352E9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autocampionatore analizzatore auto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8352E9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autocampionatore analizzatore auto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8352E9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autocampionatore analizzatore auto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56.00</text:p>
          </table:table-cell>
          <table:table-cell table:number-columns-repeated="2" table:style-name="ce1"/>
          <table:table-cell office:value-type="string" table:style-name="ce1">
            <text:p>205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A30DF5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ti v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809.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E30E1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e realizzazione etichettatu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E34E1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te ore assistenza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E34E1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te ore assistenza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E34E1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te ore assistenza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600.00</text:p>
          </table:table-cell>
          <table:table-cell table:number-columns-repeated="2" table:style-name="ce1"/>
          <table:table-cell office:value-type="string" table:style-name="ce1">
            <text:p>36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E35260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E35260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E35260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5.70</text:p>
          </table:table-cell>
          <table:table-cell table:number-columns-repeated="2" table:style-name="ce1"/>
          <table:table-cell office:value-type="string" table:style-name="ce1">
            <text:p>176.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030891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86.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131F784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74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231A6D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DVR SEDE MALPENSA 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33121D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EVITORE MODEM SPY 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8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4362B5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rattenimento per bamb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5095130126</text:p>
          </table:table-cell>
          <table:table-cell office:value-type="string" table:style-name="ce1">
            <text:p>ASSOCIAZIONE CULTURALE DI LETTURA SCEN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4362B5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rattenimento per bamb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5095130126</text:p>
          </table:table-cell>
          <table:table-cell office:value-type="string" table:style-name="ce1">
            <text:p>ASSOCIAZIONE CULTURALE DI LETTURA SCENIC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4362B5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rattenimento per bamb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table:number-columns-repeated="2" table:style-name="ce1"/>
          <table:table-cell office:value-type="string" table:style-name="ce1">
            <text:p>1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5321C8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ina pubblicitaria sul quotidiano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63122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SAN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8301E0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most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510.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935BD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ce impianto vo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PPNDR97B24D912Z</text:p>
          </table:table-cell>
          <table:table-cell office:value-type="string" table:style-name="ce1">
            <text:p>ANDREA CAPPELL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935BD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ce impianto vo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PPNDR97B24D912Z</text:p>
          </table:table-cell>
          <table:table-cell office:value-type="string" table:style-name="ce1">
            <text:p>ANDREA CAPPELL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935BD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ce impianto vo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.00</text:p>
          </table:table-cell>
          <table:table-cell table:number-columns-repeated="2" table:style-name="ce1"/>
          <table:table-cell office:value-type="string" table:style-name="ce1">
            <text:p>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A3220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microonde per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2.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A34EC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41990128</text:p>
          </table:table-cell>
          <table:table-cell office:value-type="string" table:style-name="ce1">
            <text:p>RETE 55 EVOLUTION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A34EC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41990128</text:p>
          </table:table-cell>
          <table:table-cell office:value-type="string" table:style-name="ce1">
            <text:p>RETE 55 EVOLUTION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A34EC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5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A3604C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iaprazione carrozzeria Fiat Panda FG617XK Carrozzeria Battist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48280127</text:p>
          </table:table-cell>
          <table:table-cell office:value-type="string" table:style-name="ce1">
            <text:p>CARROZZERIA BATTISTELLA DI BATTISTELLA GABRIELE &amp; C.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A3604C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iaprazione carrozzeria Fiat Panda FG617XK Carrozzeria Battist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48280127</text:p>
          </table:table-cell>
          <table:table-cell office:value-type="string" table:style-name="ce1">
            <text:p>CARROZZERIA BATTISTELLA DI BATTISTELLA GABRIELE &amp; C.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A3604C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iaprazione carrozzeria Fiat Panda FG617XK Carrozzeria Battist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80.43</text:p>
          </table:table-cell>
          <table:table-cell table:number-columns-repeated="2" table:style-name="ce1"/>
          <table:table-cell office:value-type="string" table:style-name="ce1">
            <text:p>980.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C36B4A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centrifughe e scambiatori di calore a piastre presso impiantidi depurazione di Caronno Pertusella e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356970967</text:p>
          </table:table-cell>
          <table:table-cell office:value-type="string" table:style-name="ce1">
            <text:p>ALFA LAVAL ITALY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C36B4A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centrifughe e scambiatori di calore a piastre presso impiantidi depurazione di Caronno Pertusella e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356970967</text:p>
          </table:table-cell>
          <table:table-cell office:value-type="string" table:style-name="ce1">
            <text:p>ALFA LAVAL ITALY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C36B4A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centrifughe e scambiatori di calore a piastre presso impiantidi depurazione di Caronno Pertusella e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D304C5B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duzione pieghev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693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D3112B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5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330A59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alutazione rischiio stressa lavoro correlato <text:s/>e integrazione DVR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54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403.8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784.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41A5DE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rature uffici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5350B5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 <text:s/>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5350B5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 <text:s/>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5350B5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 <text:s/>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099.99</text:p>
          </table:table-cell>
          <table:table-cell table:number-columns-repeated="2" table:style-name="ce1"/>
          <table:table-cell office:value-type="string" table:style-name="ce1">
            <text:p>392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730D5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gara censimento impianti IL GIOR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9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735E71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webinar Ordine Ingegner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735E71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webinar Ordine Ingegner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735E71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webinar Ordine Ingegner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8.00</text:p>
          </table:table-cell>
          <table:table-cell table:number-columns-repeated="2" table:style-name="ce1"/>
          <table:table-cell office:value-type="string" table:style-name="ce1">
            <text:p>16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831A6C5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OPUSCOLO DPI <text:s/>E BADGE IDENTIFICATIVI OSPI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351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834E1C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mpagna pubblic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834E1C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mpagna pubblic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834E1C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mpagna pubblic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2750.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A313EE0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C367EA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veicoli in MEPA da Lease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C367EA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veicoli in MEPA da Lease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C367EA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veicoli in MEPA da Lease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340.00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0/06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C36E83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SDA Bocconi Direttore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C36E83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SDA Bocconi Direttore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C36E83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SDA Bocconi Direttore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520.00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41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D30739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TA MATERIALE D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809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D31EDB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DATO PROFESSIONALE PER VALUTAZIONE RAMO D'AZIENDA IMPIANTO BOTTINI LURA AMBI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02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01AA21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COLLEGIO SINDACALE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645.6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4356A2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ruta attrezzatura alz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04520989</text:p>
          </table:table-cell>
          <table:table-cell office:value-type="string" table:style-name="ce1">
            <text:p>SAF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74356A2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ruta attrezzatura alz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04520989</text:p>
          </table:table-cell>
          <table:table-cell office:value-type="string" table:style-name="ce1">
            <text:p>SAF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74356A2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ruta attrezzatura alz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74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8327B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 per l'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D32166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E309B6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Marcal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E36C86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IDEM _ parità di gen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41290367</text:p>
          </table:table-cell>
          <table:table-cell office:value-type="string" table:style-name="ce1">
            <text:p>ID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7E36C86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IDEM _ parità di gen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41290367</text:p>
          </table:table-cell>
          <table:table-cell office:value-type="string" table:style-name="ce1">
            <text:p>ID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7E36C86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IDEM _ parità di gen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00.00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26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F30FE3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neto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4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032BA5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x in l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03418B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diretta inserzion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0711007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03418B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diretta inserzion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80711007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03418B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diretta inserzion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1571.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130B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grazione della relazione geotecnica da fornire ai progettisti in merito a modellazione, ampliamento e completamento rete fognaria su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2302BB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430295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40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43107D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alutazione operazione parti correlate Brebbia, Varese e Vergi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4809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63482F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incarico di Progettazione, C.S.P., D.L., C.S.E. per l’aggiunta di opere complementari a quelle già eseguite relative al revamping impianto di depurazione di Olgiate Olona – Primi interventi di messa a norma relativamente alle emissioni 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55890037</text:p>
          </table:table-cell>
          <table:table-cell office:value-type="string" table:style-name="ce1">
            <text:p>DOTT, ING, ANDREA SALVI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63482F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incarico di Progettazione, C.S.P., D.L., C.S.E. per l’aggiunta di opere complementari a quelle già eseguite relative al revamping impianto di depurazione di Olgiate Olona – Primi interventi di messa a norma relativamente alle emissioni 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55890037</text:p>
          </table:table-cell>
          <table:table-cell office:value-type="string" table:style-name="ce1">
            <text:p>DOTT, ING, ANDREA SALVI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63482F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incarico di Progettazione, C.S.P., D.L., C.S.E. per l’aggiunta di opere complementari a quelle già eseguite relative al revamping impianto di depurazione di Olgiate Olona – Primi interventi di messa a norma relativamente alle emissioni 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985.8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636F5A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prodotti varia tipologia su piattaforma on 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636F5A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prodotti varia tipologia su piattaforma on 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636F5A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prodotti varia tipologia su piattaforma on 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7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830BA4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S TECNICI LABORATORIO L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052.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833E23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93247A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e sitpo web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3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934C0E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i sito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934C0E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i sito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934C0E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i sito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0.00</text:p>
          </table:table-cell>
          <table:table-cell table:number-columns-repeated="2" table:style-name="ce1"/>
          <table:table-cell office:value-type="string" table:style-name="ce1">
            <text:p>18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A315C8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227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A3290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urne per vota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0AE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STRU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026.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1338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RTA PER FOTOCOP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35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2014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00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4F55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cenza 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35310414</text:p>
          </table:table-cell>
          <table:table-cell office:value-type="string" table:style-name="ce1">
            <text:p>TEAMSYSTEM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D34F55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cenza 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35310414</text:p>
          </table:table-cell>
          <table:table-cell office:value-type="string" table:style-name="ce1">
            <text:p>TEAMSYSTEM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D34F55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cenza 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77.65</text:p>
          </table:table-cell>
          <table:table-cell table:number-columns-repeated="2" table:style-name="ce1"/>
          <table:table-cell office:value-type="string" table:style-name="ce1">
            <text:p>777.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F30259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anali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54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F35CE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F35CE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F35CE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27.59</text:p>
          </table:table-cell>
          <table:table-cell table:number-columns-repeated="2" table:style-name="ce1"/>
          <table:table-cell office:value-type="string" table:style-name="ce1">
            <text:p>672.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02F3CE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0309A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foto e vide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030D5BF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gara censimento impianti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1302BB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230B42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ERREN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91.6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23338B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9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235587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235587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235587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500.00</text:p>
          </table:table-cell>
          <table:table-cell table:number-columns-repeated="2" table:style-name="ce1"/>
          <table:table-cell office:value-type="string" table:style-name="ce1">
            <text:p>24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3302BA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91.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430787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annuale la settimana di S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534D94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787050151</text:p>
          </table:table-cell>
          <table:table-cell office:value-type="string" table:style-name="ce1">
            <text:p>UHY ASSOCIATI S.t.p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534D94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787050151</text:p>
          </table:table-cell>
          <table:table-cell office:value-type="string" table:style-name="ce1">
            <text:p>UHY ASSOCIATI S.t.p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534D94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23/01/2024</text:p>
          </table:table-cell>
          <table:table-cell office:value-type="string" table:style-name="ce1">
            <text:p>639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536DF4B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GGIORNAMENTO DVR E PROCEDUR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6310A4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Servizio di recapito folder Cadegliano Vicon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730CD4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missione telematica delle Comunicazioni delle liquidazioni periodiche IVA per il quarto trimestre 2020 delle seguenti società incorporate in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24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7316B7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HACH LANG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894.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7351F7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ST SCREENING SARS-COV-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51880179</text:p>
          </table:table-cell>
          <table:table-cell office:value-type="string" table:style-name="ce1">
            <text:p>LIFEBRAIN LOMBARD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7351F7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ST SCREENING SARS-COV-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51880179</text:p>
          </table:table-cell>
          <table:table-cell office:value-type="string" table:style-name="ce1">
            <text:p>LIFEBRAIN LOMBARD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7351F7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ST SCREENING SARS-COV-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29.00</text:p>
          </table:table-cell>
          <table:table-cell table:number-columns-repeated="2" table:style-name="ce1"/>
          <table:table-cell office:value-type="string" table:style-name="ce1">
            <text:p>123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9323B8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POSA MANUTENZIONE DEFIBRILL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4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A360BE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guid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32350482</text:p>
          </table:table-cell>
          <table:table-cell office:value-type="string" table:style-name="ce1">
            <text:p>LIPU - Riserva Palude Brabb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A360BE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guid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32350482</text:p>
          </table:table-cell>
          <table:table-cell office:value-type="string" table:style-name="ce1">
            <text:p>LIPU - Riserva Palude Brabb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A360BE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guid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table:number-columns-repeated="2" table:style-name="ce1"/>
          <table:table-cell office:value-type="string" table:style-name="ce1">
            <text:p>1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C1A988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rovvigionamento risme di carta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D2FA6B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oltura certificazione I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D32689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stiva di supporto ai gruppi di pellegrini <text:s/>lungo la via Francis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2BA5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o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63D8C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veicoli aziendali 2022 Pre.M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649.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705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difesa in ambito procedimento pendente avanti A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15/06/2022</text:p>
          </table:table-cell>
          <table:table-cell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9E54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sito Alfanotizie - assistenza google analytics - ore extra assist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39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F3156A0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o ed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4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032D1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nalit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388.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36960153</text:p>
          </table:table-cell>
          <table:table-cell office:value-type="string" table:style-name="ce1">
            <text:p>PRIMULA SAS DI GIORGETTI A. &amp; <text:s/>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782170136</text:p>
          </table:table-cell>
          <table:table-cell office:value-type="string" table:style-name="ce1">
            <text:p>BBF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36960153</text:p>
          </table:table-cell>
          <table:table-cell office:value-type="string" table:style-name="ce1">
            <text:p>PRIMULA SAS DI GIORGETTI A. &amp; <text:s/>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31/12/2099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135231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135231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135231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46.00</text:p>
          </table:table-cell>
          <table:table-cell table:number-columns-repeated="2" table:style-name="ce1"/>
          <table:table-cell office:value-type="string" table:style-name="ce1">
            <text:p>64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136C17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congr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136C17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congr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136C17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congr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262.50</text:p>
          </table:table-cell>
          <table:table-cell table:number-columns-repeated="2" table:style-name="ce1"/>
          <table:table-cell office:value-type="string" table:style-name="ce1">
            <text:p>5262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232246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tilizzo spazi e servizi per svolgimento assemble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487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2324A4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 per ricor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2335A0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STRUTTU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41AA20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COLLEGIO SINDACALE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11.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4352B2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Blue confezionato Chimitex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4352B2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Blue confezionato Chimitex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4352B2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Blue confezionato Chimitex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60.00</text:p>
          </table:table-cell>
          <table:table-cell table:number-columns-repeated="2" table:style-name="ce1"/>
          <table:table-cell office:value-type="string" table:style-name="ce1">
            <text:p>9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530694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gas tecn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12.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630873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9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631889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di alfa nella causa indicata nel ricorso ex art. 696 cpc promosso da EBM ed a seguito della chiamata in causa del Comune di Mozz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196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6351CC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Quote associative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UNICHIM ASSOC.UNIF.IND.CHIM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6351CC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Quote associative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UNICHIM ASSOC.UNIF.IND.CHIMIC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6351CC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Quote associative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734F20E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734F20E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734F20E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94.00</text:p>
          </table:table-cell>
          <table:table-cell table:number-columns-repeated="2" table:style-name="ce1"/>
          <table:table-cell office:value-type="string" table:style-name="ce1">
            <text:p>49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930C0A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aratura strumenti laborator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60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A30E156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Granto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A353D0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23360152</text:p>
          </table:table-cell>
          <table:table-cell office:value-type="string" table:style-name="ce1">
            <text:p>MICROCOLUMN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A353D0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23360152</text:p>
          </table:table-cell>
          <table:table-cell office:value-type="string" table:style-name="ce1">
            <text:p>MICROCOLUMN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A353D0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20.00</text:p>
          </table:table-cell>
          <table:table-cell table:number-columns-repeated="2" table:style-name="ce1"/>
          <table:table-cell office:value-type="string" table:style-name="ce1">
            <text:p>13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D36494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d ev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D36494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d ev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D36494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d ev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E32BA4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F311D8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di aggiornamento e redazione di n.4 progetti relativi a diversi comuni della provinci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0989.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NSPLA62B17C933N</text:p>
          </table:table-cell>
          <table:table-cell office:value-type="string" table:style-name="ce1">
            <text:p>STUDIO CONSONNI ING ARCH.PAO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NTNMNC59R63Z600V</text:p>
          </table:table-cell>
          <table:table-cell office:value-type="string" table:style-name="ce1">
            <text:p>ANTINORI ING. MON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09760017</text:p>
          </table:table-cell>
          <table:table-cell office:value-type="string" table:style-name="ce1">
            <text:p>ESSEPIESSE - STUDIO PROGETTAZIONE STRUTTUR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FRNCLN62L29B866Y</text:p>
          </table:table-cell>
          <table:table-cell office:value-type="string" table:style-name="ce1">
            <text:p>Ing. Farina Carlo Anton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25441000</text:p>
          </table:table-cell>
          <table:table-cell office:value-type="string" table:style-name="ce1">
            <text:p>INGEGNERIA E GESTIONI SANT'ANNA - INGES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PRMCLL68T08F952R</text:p>
          </table:table-cell>
          <table:table-cell office:value-type="string" table:style-name="ce1">
            <text:p>STUDIO D'INGEGNERIA PARMIGIANI ACHIL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NSPLA62B17C933N</text:p>
          </table:table-cell>
          <table:table-cell office:value-type="string" table:style-name="ce1">
            <text:p>STUDIO CONSONNI ING ARCH.PAOL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848.00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25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035307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cces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035307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cces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035307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cces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72.70</text:p>
          </table:table-cell>
          <table:table-cell table:number-columns-repeated="2" table:style-name="ce1"/>
          <table:table-cell office:value-type="string" table:style-name="ce1">
            <text:p>4272.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33054E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o notar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3315C8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43673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triennale a scalare - certificazione SA8000 rilascio e manteni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53340401</text:p>
          </table:table-cell>
          <table:table-cell office:value-type="string" table:style-name="ce1">
            <text:p>CISE CENTRO PER L'INNOVAZIONE E LO SVILUPPO ECONOM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43673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triennale a scalare - certificazione SA8000 rilascio e manteni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53340401</text:p>
          </table:table-cell>
          <table:table-cell office:value-type="string" table:style-name="ce1">
            <text:p>CISE CENTRO PER L'INNOVAZIONE E LO SVILUPPO ECONOM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43673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triennale a scalare - certificazione SA8000 rilascio e manteni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425.50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31/12/2025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535BDF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scrizione master SAA <text:s/>gestione strategica dell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809720013</text:p>
          </table:table-cell>
          <table:table-cell office:value-type="string" table:style-name="ce1">
            <text:p>SAA S.C.A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535BDF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scrizione master SAA <text:s/>gestione strategica dell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809720013</text:p>
          </table:table-cell>
          <table:table-cell office:value-type="string" table:style-name="ce1">
            <text:p>SAA S.C.A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535BDF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scrizione master SAA <text:s/>gestione strategica dell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000.00</text:p>
          </table:table-cell>
          <table:table-cell table:number-columns-repeated="2" table:style-name="ce1"/>
          <table:table-cell office:value-type="string" table:style-name="ce1">
            <text:p>4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735134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porto mate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880460968</text:p>
          </table:table-cell>
          <table:table-cell office:value-type="string" table:style-name="ce1">
            <text:p>SAFE WATCHER TECH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735134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porto mate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880460968</text:p>
          </table:table-cell>
          <table:table-cell office:value-type="string" table:style-name="ce1">
            <text:p>SAFE WATCHER TECH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735134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porto mate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89.00</text:p>
          </table:table-cell>
          <table:table-cell table:number-columns-repeated="2" table:style-name="ce1"/>
          <table:table-cell office:value-type="string" table:style-name="ce1">
            <text:p>78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831E8C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, rappresentanza, consulenza e difesa nella controversia avente ad oggetto: Alfa s.r.l./Prealpi Servizi s.r.l. e alt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935BA4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generale e specif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935BA4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generale e specif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935BA4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generale e specif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0.00</text:p>
          </table:table-cell>
          <table:table-cell table:number-columns-repeated="2" table:style-name="ce1"/>
          <table:table-cell office:value-type="string" table:style-name="ce1">
            <text:p>13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A302B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IL GIOR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A3060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STALIZZAZIONE FOLDER GORNATE OLO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B30EAA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alutazione operazione parti correlate LAVENO VERB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435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B35738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importo contrattuale per incarico già affidato di aggiornamento e redazione di n.4 progetti relativi a diversi comuni della provincia di Varese (CIG ZAF311D89B)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C31FF2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1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D309B4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CASALZUI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D30B3D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disposizione file stampa e aggiornamento si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F30FA9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ponsorizzazione finalizzat alla fornitura di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031F662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grazione offerta di consulenza per l'implementazione delle azioni previste nel PTPCT 202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8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032AE0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nsulenza ambientale a supporto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112010969</text:p>
          </table:table-cell>
          <table:table-cell office:value-type="string" table:style-name="ce1">
            <text:p>PAEB <text:s/>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032AE0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nsulenza ambientale a supporto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112010969</text:p>
          </table:table-cell>
          <table:table-cell office:value-type="string" table:style-name="ce1">
            <text:p>PAEB <text:s/>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032AE0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nsulenza ambientale a supporto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131A6D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8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13564C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raccialetti personalizzati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14600184</text:p>
          </table:table-cell>
          <table:table-cell office:value-type="string" table:style-name="ce1">
            <text:p>SDS PRINT SAS DI ARCELLI SIMON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13564C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raccialetti personalizzati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14600184</text:p>
          </table:table-cell>
          <table:table-cell office:value-type="string" table:style-name="ce1">
            <text:p>SDS PRINT SAS DI ARCELLI SIMON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13564C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raccialetti personalizzati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.00</text:p>
          </table:table-cell>
          <table:table-cell table:number-columns-repeated="2" table:style-name="ce1"/>
          <table:table-cell office:value-type="string" table:style-name="ce1">
            <text:p>5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236F22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vimentazione sabbie c/o impianto di depurazione di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4321C7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432813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hiusura per lo svolgimento attività disattivazione fornitura acqua potabile senza misurazione del misuratore. Lente cieca con guarni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9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5311D0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105.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6313CE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amponi antigen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33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63595C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730B38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Valutazione operazione parti correl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73112A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ICUREZZA SISQ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91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8319F3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I LABORATORI ALFA S.r.L.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72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A32323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A3264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13 copie libro (Primo) non comandare. I dieci comandamenti IL SOLE 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6.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53480151</text:p>
          </table:table-cell>
          <table:table-cell office:value-type="string" table:style-name="ce1">
            <text:p>2022 TECNICHE NUOV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449540965</text:p>
          </table:table-cell>
          <table:table-cell office:value-type="string" table:style-name="ce1">
            <text:p>NEW BUSINESS MED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53480151</text:p>
          </table:table-cell>
          <table:table-cell office:value-type="string" table:style-name="ce1">
            <text:p>2022 TECNICHE NUOV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449540965</text:p>
          </table:table-cell>
          <table:table-cell office:value-type="string" table:style-name="ce1">
            <text:p>NEW BUSINESS MED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.00</text:p>
          </table:table-cell>
          <table:table-cell table:number-columns-repeated="2" table:style-name="ce1"/>
          <table:table-cell office:value-type="string" table:style-name="ce1">
            <text:p>2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02A638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cessione con gestione completa del servizio di erogazione di bevande e alimenti a mezzo distributori automatici per le esigenze di ALFA S.r.l.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235BA4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SP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235BA4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SP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235BA4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SP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85.00</text:p>
          </table:table-cell>
          <table:table-cell table:number-columns-repeated="2" table:style-name="ce1"/>
          <table:table-cell office:value-type="string" table:style-name="ce1">
            <text:p>868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330C2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ecuzione indagini geognostiche integrative per progettazione vasca in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265.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336E95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IDP QUOTA DI ISCRIZIONE X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50005440008</text:p>
          </table:table-cell>
          <table:table-cell office:value-type="string" table:style-name="ce1">
            <text:p>AIDP – Associazione Italiana per la Direzione del 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336E95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IDP QUOTA DI ISCRIZIONE X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50005440008</text:p>
          </table:table-cell>
          <table:table-cell office:value-type="string" table:style-name="ce1">
            <text:p>AIDP – Associazione Italiana per la Direzione del 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336E95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IDP QUOTA DI ISCRIZIONE X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.00</text:p>
          </table:table-cell>
          <table:table-cell table:number-columns-repeated="2" table:style-name="ce1"/>
          <table:table-cell office:value-type="string" table:style-name="ce1">
            <text:p>3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536AD6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 finale di sabbie (CER 190802) prodotte dal trattamento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998920209</text:p>
          </table:table-cell>
          <table:table-cell office:value-type="string" table:style-name="ce1">
            <text:p>ECOLOGY SYST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536AD6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 finale di sabbie (CER 190802) prodotte dal trattamento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998920209</text:p>
          </table:table-cell>
          <table:table-cell office:value-type="string" table:style-name="ce1">
            <text:p>ECOLOGY SYST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536AD6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 finale di sabbie (CER 190802) prodotte dal trattamento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6311454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NALISI MICROBILOGIA LOTTO 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28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7317B5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EXAC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6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835C55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portatile per preliev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835C55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portatile per preliev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835C55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portatile per preliev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1.94</text:p>
          </table:table-cell>
          <table:table-cell table:number-columns-repeated="2" table:style-name="ce1"/>
          <table:table-cell office:value-type="string" table:style-name="ce1">
            <text:p>501.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A352E2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delle competenze per l’incarico di progettazione e coordinamento per la sicurezza in fase di progettazione a causa di variazione dell’importo delle opere per la sostituzione fognaria in via Mameli e in via Sorrisole 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VNCGFR50R10E544N</text:p>
          </table:table-cell>
          <table:table-cell office:value-type="string" table:style-name="ce1">
            <text:p>DOTT. ING. GIANFRANCO VINCEN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A352E2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delle competenze per l’incarico di progettazione e coordinamento per la sicurezza in fase di progettazione a causa di variazione dell’importo delle opere per la sostituzione fognaria in via Mameli e in via Sorrisole 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VNCGFR50R10E544N</text:p>
          </table:table-cell>
          <table:table-cell office:value-type="string" table:style-name="ce1">
            <text:p>DOTT. ING. GIANFRANCO VINCENT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A352E2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delle competenze per l’incarico di progettazione e coordinamento per la sicurezza in fase di progettazione a causa di variazione dell’importo delle opere per la sostituzione fognaria in via Mameli e in via Sorrisole 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246.69</text:p>
          </table:table-cell>
          <table:table-cell table:number-columns-repeated="2" table:style-name="ce1"/>
          <table:table-cell office:value-type="string" table:style-name="ce1">
            <text:p>8246.6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B308291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con estensione garanzia Ganime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095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B30DF3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duttimetri e bottigli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80.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C30F56C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rofotomet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24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C34EC06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utilizzo immag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E2FF17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E2FF17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E2FF17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73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F32815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aratura strum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4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23220C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2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530BD8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laboratorio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82.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631FF2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049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632269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3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8309A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RAFICA MODULISTICA E SUPPORTO UFFICIO RELAZIONI ESTER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49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B3604C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anificazione Gallarate Aleardi + 1 intervento Bottini TD Group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4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C309B5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Az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C33E40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26570127</text:p>
          </table:table-cell>
          <table:table-cell office:value-type="string" table:style-name="ce1">
            <text:p>SERVIZI VELO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EC33E40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26570127</text:p>
          </table:table-cell>
          <table:table-cell office:value-type="string" table:style-name="ce1">
            <text:p>SERVIZI VELO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EC33E40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17/11/2023</text:p>
          </table:table-cell>
          <table:table-cell office:value-type="string" table:style-name="ce1">
            <text:p>2532.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D35168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01570043</text:p>
          </table:table-cell>
          <table:table-cell office:value-type="string" table:style-name="ce1">
            <text:p>MORE NEWS SOC. COOP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ED35168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01570043</text:p>
          </table:table-cell>
          <table:table-cell office:value-type="string" table:style-name="ce1">
            <text:p>MORE NEWS SOC. COOP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ED35168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0.00</text:p>
          </table:table-cell>
          <table:table-cell table:number-columns-repeated="2" table:style-name="ce1"/>
          <table:table-cell office:value-type="string" table:style-name="ce1">
            <text:p>5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E1AA535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COLLEGIO SINDACALE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78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0352B2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tagliando generatore SF allestimenti spec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61220121</text:p>
          </table:table-cell>
          <table:table-cell office:value-type="string" table:style-name="ce1">
            <text:p>SF ALLESTIMENTI SPECIALI E AUTORIPARAZIONI DI SERRA FABRIZ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0352B2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tagliando generatore SF allestimenti spec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61220121</text:p>
          </table:table-cell>
          <table:table-cell office:value-type="string" table:style-name="ce1">
            <text:p>SF ALLESTIMENTI SPECIALI E AUTORIPARAZIONI DI SERRA FABRIZ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0352B2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tagliando generatore SF allestimenti spec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.00</text:p>
          </table:table-cell>
          <table:table-cell table:number-columns-repeated="2" table:style-name="ce1"/>
          <table:table-cell office:value-type="string" table:style-name="ce1">
            <text:p>118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2350B4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2350B4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2350B4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38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236D3A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incarichi le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236D3A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incarichi le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236D3A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incarichi le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0/06/2025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330717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deazione grafica brand cartellonistica e progetto identità visiva carta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330F58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per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62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336494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ditoriale e guida via Francis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87380127</text:p>
          </table:table-cell>
          <table:table-cell office:value-type="string" table:style-name="ce1">
            <text:p>MULTIMEDIA NEWS SOC. COOP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336494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ditoriale e guida via Francis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87380127</text:p>
          </table:table-cell>
          <table:table-cell office:value-type="string" table:style-name="ce1">
            <text:p>MULTIMEDIA NEWS SOC. COOP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336494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ditoriale e guida via Francis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633EDF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per la consulenza in ambito fis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633EDF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per la consulenza in ambito fis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633EDF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per la consulenza in ambito fis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2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73220FB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questionario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4.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931193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lotto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01.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935D7B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 analit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93640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reni di crescita e supplementi per analisi, disidratati o in piastre pro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RDMRF50R63D255K</text:p>
          </table:table-cell>
          <table:table-cell office:value-type="string" table:style-name="ce1">
            <text:p>ECOTOX LD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93640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reni di crescita e supplementi per analisi, disidratati o in piastre pro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RDMRF50R63D255K</text:p>
          </table:table-cell>
          <table:table-cell office:value-type="string" table:style-name="ce1">
            <text:p>ECOTOX LD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93640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reni di crescita e supplementi per analisi, disidratati o in piastre pro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720.00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31/05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number-rows-repeated="10467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pache POI</meta:initial-creator>
    <dc:creator>Aspem Reti</dc:creator>
    <meta:creation-date>2023-10-18T09:13:49Z</meta:creation-date>
    <dc:date>2023-10-25T14:57:07Z</dc:date>
  </office:meta>
</office:document-meta>
</file>