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1"/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02166666666667cm" style:use-optimal-column-width="true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10.8479166666667cm"/>
    </style:style>
    <style:style style:name="co5" style:family="table-column">
      <style:table-column-properties fo:break-before="auto" style:column-width="13.0175cm"/>
    </style:style>
    <style:style style:name="co6" style:family="table-column">
      <style:table-column-properties fo:break-before="auto" style:column-width="4.18041666666667cm" style:use-optimal-column-width="true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6.16479166666667cm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3.62479166666667cm" style:use-optimal-column-width="true"/>
    </style:style>
    <style:style style:name="co13" style:family="table-column">
      <style:table-column-properties fo:break-before="auto" style:column-width="11.4829166666667cm" style:use-optimal-column-width="true"/>
    </style:style>
    <style:style style:name="co14" style:family="table-column">
      <style:table-column-properties fo:break-before="auto" style:column-width="2.83104166666667cm" style:use-optimal-column-width="true"/>
    </style:style>
    <style:style style:name="co15" style:family="table-column">
      <style:table-column-properties fo:break-before="auto" style:column-width="4.89479166666667cm" style:use-optimal-column-width="true"/>
    </style:style>
    <style:style style:name="co16" style:family="table-column">
      <style:table-column-properties fo:break-before="auto" style:column-width="2.301875cm" style:use-optimal-column-width="true"/>
    </style:style>
    <style:style style:name="co17" style:family="table-column">
      <style:table-column-properties fo:break-before="auto" style:column-width="3.571875cm" style:use-optimal-column-width="true"/>
    </style:style>
    <style:style style:name="co18" style:family="table-column">
      <style:table-column-properties fo:break-before="auto" style:column-width="3.413125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6" table:default-cell-style-name="ce1"/>
        <table:table-row table:style-name="ro1">
          <table:table-cell office:value-type="string" table:style-name="ce1">
            <text:p>CIG</text:p>
          </table:table-cell>
          <table:table-cell office:value-type="string" table:style-name="ce1">
            <text:p>CF_AMMINISTRAZIONE</text:p>
          </table:table-cell>
          <table:table-cell office:value-type="string" table:style-name="ce1">
            <text:p>DENOM_AMMINISTAZIONE</text:p>
          </table:table-cell>
          <table:table-cell office:value-type="string" table:style-name="ce1">
            <text:p>OGGETTO_LOTTO</text:p>
          </table:table-cell>
          <table:table-cell office:value-type="string" table:style-name="ce1">
            <text:p>SCELTA_CONTRAENTE</text:p>
          </table:table-cell>
          <table:table-cell office:value-type="string" table:style-name="ce1">
            <text:p>UNITA_ORGANIZZATIVA</text:p>
          </table:table-cell>
          <table:table-cell office:value-type="string" table:style-name="ce1">
            <text:p>PART_TIPO_SOGGETTO</text:p>
          </table:table-cell>
          <table:table-cell office:value-type="string" table:style-name="ce1">
            <text:p>PART_CF</text:p>
          </table:table-cell>
          <table:table-cell office:value-type="string" table:style-name="ce1">
            <text:p>PART_RAGIONE_SOC</text:p>
          </table:table-cell>
          <table:table-cell office:value-type="string" table:style-name="ce1">
            <text:p>PART_RUOLO</text:p>
          </table:table-cell>
          <table:table-cell office:value-type="string" table:style-name="ce1">
            <text:p>AGGIUD_TIPO_SOGGETTO</text:p>
          </table:table-cell>
          <table:table-cell office:value-type="string" table:style-name="ce1">
            <text:p>AGGIUD_CF</text:p>
          </table:table-cell>
          <table:table-cell office:value-type="string" table:style-name="ce1">
            <text:p>AGGIUD_RAGIONE_SOC</text:p>
          </table:table-cell>
          <table:table-cell office:value-type="string" table:style-name="ce1">
            <text:p>AGGIUD_RUOLO</text:p>
          </table:table-cell>
          <table:table-cell office:value-type="string" table:style-name="ce1">
            <text:p>IMPORTO_AGGIUDICAZIONE</text:p>
          </table:table-cell>
          <table:table-cell office:value-type="string" table:style-name="ce1">
            <text:p>DATA_INIZIO</text:p>
          </table:table-cell>
          <table:table-cell office:value-type="string" table:style-name="ce1">
            <text:p>DATA_ULTIMAZIONE</text:p>
          </table:table-cell>
          <table:table-cell office:value-type="string" table:style-name="ce1">
            <text:p>SOMME_LIQUIDA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7284838B</text:p>
          </table:table-cell>
          <table:table-cell office:value-type="float" office:value="2747480123" table:style-name="ce1">
            <text:p>2747480123</text:p>
          </table:table-cell>
          <table:table-cell office:value-type="string" table:style-name="ce1">
            <text:p>ASPEM RETI SRL</text:p>
          </table:table-cell>
          <table:table-cell office:value-type="string" table:style-name="ce1">
            <text:p>AFFIDAMENTO DEL SERVIZIO ASSISTENZA E CONSULENZA SOCIETARIA <text:s/>LOTTO 2 - GESTIONE DEL PERSONALE</text:p>
          </table:table-cell>
          <table:table-cell office:value-type="string" table:style-name="ce1">
            <text:p>PROCEDURA NEGOZIATA CON PREVIA INDIZIONE DI GARA art. 36, comma 2, del D.Lgs. n. 50 del 18/4/2016</text:p>
          </table:table-cell>
          <table:table-cell office:value-type="string" table:style-name="ce1">
            <text:p>ASPEM RETI SRL</text:p>
          </table:table-cell>
          <table:table-cell office:value-type="string" table:style-name="ce1">
            <text:p>SOGGETO SINGOLO</text:p>
          </table:table-cell>
          <table:table-cell office:value-type="float" office:value="2126670120" table:style-name="ce1">
            <text:p>2126670120</text:p>
          </table:table-cell>
          <table:table-cell office:value-type="string" table:style-name="ce1">
            <text:p>PREDELLI ISABELLA CONSULENTE DEL LAVORO</text:p>
          </table:table-cell>
          <table:table-cell table:number-columns-repeated="3" table:style-name="ce1"/>
          <table:table-cell office:value-type="string" table:style-name="ce1">
            <text:p>PREDELLI ISABELLA CONSULENTE DEL LAVORO</text:p>
          </table:table-cell>
          <table:table-cell table:style-name="ce1"/>
          <table:table-cell office:value-type="currency" office:value="3940.73" table:style-name="ce2">
            <text:p>3.940,73 €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1-01-01T00:00:00" table:style-name="ce3">
            <text:p>01/01/2021</text:p>
          </table:table-cell>
          <table:table-cell office:value-type="currency" office:value="1678.32" table:style-name="ce2">
            <text:p>1.678,32 €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72848329</text:p>
          </table:table-cell>
          <table:table-cell office:value-type="float" office:value="2747480123" table:style-name="ce1">
            <text:p>2747480123</text:p>
          </table:table-cell>
          <table:table-cell office:value-type="string" table:style-name="ce1">
            <text:p>ASPEM RETI SRL</text:p>
          </table:table-cell>
          <table:table-cell office:value-type="string" table:style-name="ce1">
            <text:p>AFFIDAMENTO DEL SERVIZIO DI ASSISTENZA E CONSULENZA SOCIETARIA LOTTO 1 - AMMINISTRAZIONE, FINANZA, CONTROLLO</text:p>
          </table:table-cell>
          <table:table-cell office:value-type="string" table:style-name="ce1">
            <text:p>PROCEDURA NEGOZIATA CON PREVIA INDIZIONE DI GARA art. 36, comma 2, del D.Lgs. n. 50 del 18/4/2016</text:p>
          </table:table-cell>
          <table:table-cell office:value-type="string" table:style-name="ce1">
            <text:p>ASPEM RETI SRL</text:p>
          </table:table-cell>
          <table:table-cell office:value-type="string" table:style-name="ce1">
            <text:p>STUDIO ASSOCIATO</text:p>
          </table:table-cell>
          <table:table-cell office:value-type="float" office:value="2778470126" table:style-name="ce1">
            <text:p>2778470126</text:p>
          </table:table-cell>
          <table:table-cell office:value-type="string" table:style-name="ce1">
            <text:p>STUDIO JEMOLI, ARDO, MERATI E ASSOCIATI</text:p>
          </table:table-cell>
          <table:table-cell table:number-columns-repeated="3" table:style-name="ce1"/>
          <table:table-cell office:value-type="string" table:style-name="ce1">
            <text:p>STUDIO JEMOLI, ARDO, MERATI E ASSOCIATI</text:p>
          </table:table-cell>
          <table:table-cell table:style-name="ce1"/>
          <table:table-cell office:value-type="currency" office:value="29575" table:style-name="ce2">
            <text:p>29.575,00 €</text:p>
          </table:table-cell>
          <table:table-cell office:value-type="date" office:date-value="2020-01-01T00:00:00" table:style-name="ce3">
            <text:p>01/01/2020</text:p>
          </table:table-cell>
          <table:table-cell office:value-type="date" office:date-value="2021-01-01T00:00:00" table:style-name="ce3">
            <text:p>01/01/2021</text:p>
          </table:table-cell>
          <table:table-cell office:value-type="currency" office:value="29575" table:style-name="ce2">
            <text:p>29.575,00 €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2747480123" table:style-name="ce1">
            <text:p>2747480123</text:p>
          </table:table-cell>
          <table:table-cell office:value-type="string" table:style-name="ce1">
            <text:p>ASPEM RETI SRL</text:p>
          </table:table-cell>
          <table:table-cell office:value-type="string" table:style-name="ce1">
            <text:p>AFFIDAMENTO INCARICO PER PARERE TECNICO COMPARTO DISTRIBUZIONE GAS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ASPEM RETI SRL</text:p>
          </table:table-cell>
          <table:table-cell office:value-type="string" table:style-name="ce1">
            <text:p>SOGGETO SINGOLO</text:p>
          </table:table-cell>
          <table:table-cell office:value-type="float" office:value="2258920681" table:style-name="ce1">
            <text:p>2258920681</text:p>
          </table:table-cell>
          <table:table-cell office:value-type="string" table:style-name="ce1">
            <text:p>ING. LUCA DEL BEATO CORVI</text:p>
          </table:table-cell>
          <table:table-cell table:number-columns-repeated="3" table:style-name="ce1"/>
          <table:table-cell office:value-type="string" table:style-name="ce1">
            <text:p>ING. LUCA DEL BEATO CORVI</text:p>
          </table:table-cell>
          <table:table-cell table:style-name="ce1"/>
          <table:table-cell office:value-type="currency" office:value="1350" table:style-name="ce2">
            <text:p>1.350,00 €</text:p>
          </table:table-cell>
          <table:table-cell office:value-type="date" office:date-value="2020-06-11T00:00:00" table:style-name="ce3">
            <text:p>11/06/2020</text:p>
          </table:table-cell>
          <table:table-cell office:value-type="date" office:date-value="2020-07-11T00:00:00" table:style-name="ce3">
            <text:p>11/07/2020</text:p>
          </table:table-cell>
          <table:table-cell office:value-type="currency" office:value="1350" table:style-name="ce2">
            <text:p>1.350,00 €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2747480123" table:style-name="ce1">
            <text:p>2747480123</text:p>
          </table:table-cell>
          <table:table-cell office:value-type="string" table:style-name="ce1">
            <text:p>ASPEM RETI SRL</text:p>
          </table:table-cell>
          <table:table-cell office:value-type="string" table:style-name="ce1">
            <text:p>AFFIDAMENTO INCARICO IN QUALITA' DI MEDICO COMPETENTE ai sensi della normativa sulla sicurezza del lavoro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ASPEM RETI SRL</text:p>
          </table:table-cell>
          <table:table-cell office:value-type="string" table:style-name="ce1">
            <text:p>STUDIO ASSOCIATO</text:p>
          </table:table-cell>
          <table:table-cell office:value-type="float" office:value="1961560123" table:style-name="ce1">
            <text:p>1961560123</text:p>
          </table:table-cell>
          <table:table-cell office:value-type="string" table:style-name="ce1">
            <text:p>DOTT ALBERTO BATTAGLIA<text:s/></text:p>
          </table:table-cell>
          <table:table-cell table:number-columns-repeated="3" table:style-name="ce1"/>
          <table:table-cell office:value-type="string" table:style-name="ce1">
            <text:p>DATA CONSULT</text:p>
          </table:table-cell>
          <table:table-cell table:style-name="ce1"/>
          <table:table-cell office:value-type="currency" office:value="156" table:style-name="ce2">
            <text:p>156,00 €</text:p>
          </table:table-cell>
          <table:table-cell office:value-type="date" office:date-value="2020-06-29T00:00:00" table:style-name="ce3">
            <text:p>29/06/2020</text:p>
          </table:table-cell>
          <table:table-cell office:value-type="string" table:style-name="ce4">
            <text:p>IN CORSO</text:p>
          </table:table-cell>
          <table:table-cell office:value-type="currency" office:value="156" table:style-name="ce2">
            <text:p>156,00 €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2747480123" table:style-name="ce1">
            <text:p>2747480123</text:p>
          </table:table-cell>
          <table:table-cell office:value-type="string" table:style-name="ce1">
            <text:p>ASPEM RETI SRL</text:p>
          </table:table-cell>
          <table:table-cell office:value-type="string" table:style-name="ce1">
            <text:p>AFFIDAMENTO INCARICO RSPP ai sensi della normativa sulla sicurezza del lavoro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ASPEM RETI SRL</text:p>
          </table:table-cell>
          <table:table-cell office:value-type="string" table:style-name="ce1">
            <text:p>STUDIO ASSOCIATO</text:p>
          </table:table-cell>
          <table:table-cell office:value-type="float" office:value="1961560123" table:style-name="ce1">
            <text:p>1961560123</text:p>
          </table:table-cell>
          <table:table-cell office:value-type="string" table:style-name="ce1">
            <text:p>DOTT.SSA CINZIA DALLA RIVA</text:p>
          </table:table-cell>
          <table:table-cell table:number-columns-repeated="3" table:style-name="ce1"/>
          <table:table-cell office:value-type="string" table:style-name="ce1">
            <text:p>DATA CONSULT</text:p>
          </table:table-cell>
          <table:table-cell table:style-name="ce1"/>
          <table:table-cell office:value-type="currency" office:value="1500" table:style-name="ce2">
            <text:p>1.500,00 €</text:p>
          </table:table-cell>
          <table:table-cell office:value-type="date" office:date-value="2020-07-29T00:00:00" table:style-name="ce3">
            <text:p>29/07/2020</text:p>
          </table:table-cell>
          <table:table-cell office:value-type="date" office:date-value="2022-07-29T00:00:00" table:style-name="ce3">
            <text:p>29/07/2022</text:p>
          </table:table-cell>
          <table:table-cell office:value-type="currency" office:value="1500" table:style-name="ce2">
            <text:p>1.500,00 €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2747480123" table:style-name="ce1">
            <text:p>2747480123</text:p>
          </table:table-cell>
          <table:table-cell office:value-type="string" table:style-name="ce1">
            <text:p>ASPEM RETI SRL</text:p>
          </table:table-cell>
          <table:table-cell office:value-type="string" table:style-name="ce1">
            <text:p>AFFIDAMENTO INCARICO STESURA DVR ai sensi della normativa sulla sicurezza del lavoro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ASPEM RETI SRL</text:p>
          </table:table-cell>
          <table:table-cell office:value-type="string" table:style-name="ce1">
            <text:p>STUDIO ASSOCIATO</text:p>
          </table:table-cell>
          <table:table-cell office:value-type="float" office:value="1961560123" table:style-name="ce1">
            <text:p>1961560123</text:p>
          </table:table-cell>
          <table:table-cell office:value-type="string" table:style-name="ce1">
            <text:p>DOTT.SSA CINZIA DALLA RIVA</text:p>
          </table:table-cell>
          <table:table-cell table:number-columns-repeated="3" table:style-name="ce1"/>
          <table:table-cell office:value-type="string" table:style-name="ce1">
            <text:p>DATA CONSULT</text:p>
          </table:table-cell>
          <table:table-cell table:style-name="ce1"/>
          <table:table-cell office:value-type="currency" office:value="700" table:style-name="ce2">
            <text:p>700,00 €</text:p>
          </table:table-cell>
          <table:table-cell office:value-type="date" office:date-value="2020-07-15T00:00:00" table:style-name="ce3">
            <text:p>15/07/2020</text:p>
          </table:table-cell>
          <table:table-cell office:value-type="date" office:date-value="2020-12-31T00:00:00" table:style-name="ce3">
            <text:p>31/12/2020</text:p>
          </table:table-cell>
          <table:table-cell office:value-type="currency" office:value="700" table:style-name="ce2">
            <text:p>700,00 €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2747480123" table:style-name="ce1">
            <text:p>2747480123</text:p>
          </table:table-cell>
          <table:table-cell office:value-type="string" table:style-name="ce1">
            <text:p>ASPEM RETI SRL</text:p>
          </table:table-cell>
          <table:table-cell office:value-type="string" table:style-name="ce1">
            <text:p>AFFIDAMENTO INCARICO PER PULIZIA ORDINARIA UFFICI E FORNITURA MATERIALE<text:s/>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ASPEM RETI SRL</text:p>
          </table:table-cell>
          <table:table-cell office:value-type="string" table:style-name="ce1">
            <text:p>SAS<text:s/></text:p>
          </table:table-cell>
          <table:table-cell office:value-type="float" office:value="1556800124" table:style-name="ce1">
            <text:p>1556800124</text:p>
          </table:table-cell>
          <table:table-cell office:value-type="string" table:style-name="ce1">
            <text:p>MASSACRA IMPRESA DI PULIZIE</text:p>
          </table:table-cell>
          <table:table-cell table:number-columns-repeated="3" table:style-name="ce1"/>
          <table:table-cell office:value-type="string" table:style-name="ce1">
            <text:p>MASSACRA IMPRESA DI PULIZIE</text:p>
          </table:table-cell>
          <table:table-cell table:style-name="ce1"/>
          <table:table-cell office:value-type="currency" office:value="2520" table:style-name="ce2">
            <text:p>2.520,00 €</text:p>
          </table:table-cell>
          <table:table-cell office:value-type="date" office:date-value="2020-07-01T00:00:00" table:style-name="ce3">
            <text:p>01/07/2020</text:p>
          </table:table-cell>
          <table:table-cell office:value-type="date" office:date-value="2021-06-30T00:00:00" table:style-name="ce3">
            <text:p>30/06/2021</text:p>
          </table:table-cell>
          <table:table-cell office:value-type="currency" office:value="2520" table:style-name="ce2">
            <text:p>2.520,00 €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2747480123" table:style-name="ce1">
            <text:p>2747480123</text:p>
          </table:table-cell>
          <table:table-cell office:value-type="string" table:style-name="ce1">
            <text:p>ASPEM RETI SRL</text:p>
          </table:table-cell>
          <table:table-cell office:value-type="string" table:style-name="ce1">
            <text:p>AFFIDAMENTO ATTIVITA' INFORMATICHE URGENTI E INDIFFERIBILI</text:p>
          </table:table-cell>
          <table:table-cell office:value-type="string" table:style-name="ce1">
            <text:p>AFFIDAMENTO DIRETTO</text:p>
          </table:table-cell>
          <table:table-cell office:value-type="string" table:style-name="ce1">
            <text:p>ASPEM RETI SRL</text:p>
          </table:table-cell>
          <table:table-cell office:value-type="string" table:style-name="ce1">
            <text:p>SOCIETA'</text:p>
          </table:table-cell>
          <table:table-cell office:value-type="float" office:value="614130128" table:style-name="ce5">
            <text:p>614130128</text:p>
          </table:table-cell>
          <table:table-cell office:value-type="string" table:style-name="ce1">
            <text:p>SI.EL.CO.</text:p>
          </table:table-cell>
          <table:table-cell table:number-columns-repeated="3" table:style-name="ce1"/>
          <table:table-cell office:value-type="string" table:style-name="ce1">
            <text:p>SI.EL.CO.</text:p>
          </table:table-cell>
          <table:table-cell table:style-name="ce1"/>
          <table:table-cell office:value-type="currency" office:value="6000" table:style-name="ce2">
            <text:p>6.000,00 €</text:p>
          </table:table-cell>
          <table:table-cell office:value-type="date" office:date-value="2020-05-21T00:00:00" table:style-name="ce3">
            <text:p>21/05/2020</text:p>
          </table:table-cell>
          <table:table-cell office:value-type="string" table:style-name="ce4">
            <text:p>IN CORSO</text:p>
          </table:table-cell>
          <table:table-cell office:value-type="currency" office:value="6502.6" table:style-name="ce2">
            <text:p>6.502,60 €</text:p>
          </table:table-cell>
          <table:table-cell table:number-columns-repeated="16366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178" table:style-name="ro2">
          <table:table-cell table:number-columns-repeated="16384"/>
        </table:table-row>
        <table:table-row table:style-name="ro1">
          <table:table-cell office:value-type="string" table:style-name="ce1">
            <text:p>94847306C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18330152</text:p>
          </table:table-cell>
          <table:table-cell office:value-type="string" table:style-name="ce1">
            <text:p>METTLER-TOLEDO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06C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89400156</text:p>
          </table:table-cell>
          <table:table-cell office:value-type="string" table:style-name="ce1">
            <text:p>XYLEM WATER SOLUTIONS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06C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EXACTA+OPTECH LABCENTER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06C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01720152</text:p>
          </table:table-cell>
          <table:table-cell office:value-type="string" table:style-name="ce1">
            <text:p>BIO-RAD LABORATORIE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06C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426680096</text:p>
          </table:table-cell>
          <table:table-cell office:value-type="string" table:style-name="ce1">
            <text:p>FERRARO ARREDI TECNIC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EXACTA+OPTECH LABCENTER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89400156</text:p>
          </table:table-cell>
          <table:table-cell office:value-type="string" table:style-name="ce1">
            <text:p>XYLEM WATER SOLUTIONS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HANNA INSTRUMENT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WR INTERNATIONAL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792100153</text:p>
          </table:table-cell>
          <table:table-cell office:value-type="string" table:style-name="ce1">
            <text:p>Life Technologies I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01720152</text:p>
          </table:table-cell>
          <table:table-cell office:value-type="string" table:style-name="ce1">
            <text:p>BIO-RAD LABORATORIE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81550152</text:p>
          </table:table-cell>
          <table:table-cell office:value-type="string" table:style-name="ce1">
            <text:p>GHIARONI &amp; C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697730157</text:p>
          </table:table-cell>
          <table:table-cell office:value-type="string" table:style-name="ce1">
            <text:p>ANALYTICAL TECHNOLOG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18330152</text:p>
          </table:table-cell>
          <table:table-cell office:value-type="string" table:style-name="ce1">
            <text:p>METTLER-TOLEDO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AGILENT TECHNOLOGIES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569410150</text:p>
          </table:table-cell>
          <table:table-cell office:value-type="string" table:style-name="ce1">
            <text:p>Tecnovetro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239150184</text:p>
          </table:table-cell>
          <table:table-cell office:value-type="string" table:style-name="ce1">
            <text:p>OMICRON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993600366</text:p>
          </table:table-cell>
          <table:table-cell office:value-type="string" table:style-name="ce1">
            <text:p>Generon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31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697730157</text:p>
          </table:table-cell>
          <table:table-cell office:value-type="string" table:style-name="ce1">
            <text:p>ANALYTICAL TECHNOLOG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01720152</text:p>
          </table:table-cell>
          <table:table-cell office:value-type="string" table:style-name="ce1">
            <text:p>BIO-RAD LABORATORIE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792100153</text:p>
          </table:table-cell>
          <table:table-cell office:value-type="string" table:style-name="ce1">
            <text:p>Life Technologies I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WR INTERNATIONAL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HANNA INSTRUMENT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89400156</text:p>
          </table:table-cell>
          <table:table-cell office:value-type="string" table:style-name="ce1">
            <text:p>XYLEM WATER SOLUTIONS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AGILENT TECHNOLOGIES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81550152</text:p>
          </table:table-cell>
          <table:table-cell office:value-type="string" table:style-name="ce1">
            <text:p>GHIARONI &amp; C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993600366</text:p>
          </table:table-cell>
          <table:table-cell office:value-type="string" table:style-name="ce1">
            <text:p>Generon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239150184</text:p>
          </table:table-cell>
          <table:table-cell office:value-type="string" table:style-name="ce1">
            <text:p>OMICRON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426680096</text:p>
          </table:table-cell>
          <table:table-cell office:value-type="string" table:style-name="ce1">
            <text:p>FERRARO ARREDI TECNIC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18330152</text:p>
          </table:table-cell>
          <table:table-cell office:value-type="string" table:style-name="ce1">
            <text:p>METTLER-TOLEDO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569410150</text:p>
          </table:table-cell>
          <table:table-cell office:value-type="string" table:style-name="ce1">
            <text:p>Tecnovetro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EXACTA+OPTECH LABCENTER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507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18330152</text:p>
          </table:table-cell>
          <table:table-cell office:value-type="string" table:style-name="ce1">
            <text:p>METTLER-TOLEDO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239150184</text:p>
          </table:table-cell>
          <table:table-cell office:value-type="string" table:style-name="ce1">
            <text:p>OMICRON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569410150</text:p>
          </table:table-cell>
          <table:table-cell office:value-type="string" table:style-name="ce1">
            <text:p>Tecnovetro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89400156</text:p>
          </table:table-cell>
          <table:table-cell office:value-type="string" table:style-name="ce1">
            <text:p>XYLEM WATER SOLUTIONS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HANNA INSTRUMENT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01720152</text:p>
          </table:table-cell>
          <table:table-cell office:value-type="string" table:style-name="ce1">
            <text:p>BIO-RAD LABORATORIE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WR INTERNATIONAL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697730157</text:p>
          </table:table-cell>
          <table:table-cell office:value-type="string" table:style-name="ce1">
            <text:p>ANALYTICAL TECHNOLOG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792100153</text:p>
          </table:table-cell>
          <table:table-cell office:value-type="string" table:style-name="ce1">
            <text:p>Life Technologies I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AGILENT TECHNOLOGIES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EXACTA+OPTECH LABCENTER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81550152</text:p>
          </table:table-cell>
          <table:table-cell office:value-type="string" table:style-name="ce1">
            <text:p>GHIARONI &amp; C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993600366</text:p>
          </table:table-cell>
          <table:table-cell office:value-type="string" table:style-name="ce1">
            <text:p>Generon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426680096</text:p>
          </table:table-cell>
          <table:table-cell office:value-type="string" table:style-name="ce1">
            <text:p>FERRARO ARREDI TECNIC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484778E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Fornitura di strumentazione per laboratori di analisi di Alfa 6 lotti - LOTTO 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499435DB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1 - SOSTITUZIONE RETE ACQUEDOTTO IN ARSAGO SEPRIO ZONA SUD-OVEST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01704E2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: Realizzazione di una rete di telecomunicazione mobile aziendale destinata alle <text:s/>Stazioni Appaltanti della Water Alliance.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12946B5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1 - Accordo Quadro Servizio per la Direzione Lavori e il Coordinamento della Sicurezza in fase di esecuzione per lavori inerenti la manutenzione straordinaria dei manufatti appartenenti alle infrastrutture di Alfa S.r.l. - 2021 – 2024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13139A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1 - Interventi di manutenzione straordinaria serbatoio “Bandiera” – Via Fratelli Bandiera n.1 - LOTTO 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197867E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2 - AQ Servizio per la DL e il CSE per lavori inerenti la manutenzione straordinaria manufatti Alfa S.r.l. - 2021 – 2024 <text:s/>manufatto 002AA02 Albizzate - Dinard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21636E9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2 - Interventi di manutenzione straordinaria serbatoio “Dinarda” – Via Dinarda n.26 - Lotto 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326943F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ordinaria e straordinaria del parco automezzi di Alfa S.r.l. - LOTTO 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327198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ordinaria e straordinaria del parco automezzi di Alfa S.r.l. -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3275564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ordinaria e straordinaria del parco automezzi di Alfa S.r.l. - LOTTO 3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32779A1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ordinaria e straordinaria del parco automezzi di Alfa S.r.l. - LOTTO 4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527402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2 auto fringe benefi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54050B7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travaso di cloruro ferrico presso gli impianti gestiti da Alfa Srl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72526A5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ER PROGETTAZIONE DI FATTIBILITA’ TECNICO-ECONOMICA DEFINITIVA/ESECUTIVA E COORDINATORE DELLA SICUREZZA IN FASE DI PROGETT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745619A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energia elettrica da Saronno Servizi per pozzo Parini, approvvigionamento di energia elettrica dal cogeneratore di Saronno Serviz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951876C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tandards - Materiali di riferimento certificati (CRM) per i laboratori di Cap Holding e Alfa <text:s/>-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97208A9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alorizzazione dei fanghi derivanti dal trattamento acque reflue urbane (nolo cassoni, prelievo, trasporto, recupero finale) le cui caratteristiche consentono il recupero in agricoltura e/o la produzione di fertilizzanti attraverso un p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972193A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alorizzazione dei fanghi derivanti dal trattamento acque reflue urbane (nolo cassoni, prelievo, trasporto, recupero finale) le cui caratteristiche consentono il recupero in agricoltura e/o la produzione di fertilizzanti attraverso un p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599966E8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er prestazione professionale di Direttore Lavori, Coordinatore della Sicurezza in fase di esecuzione e Rappresentante datore di lavoro committe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114936E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nolo cassoni, prelievo, trasporto e recupero/smaltimento finale di rifiuti prodotti da Alfa S.r.l, per garantire il regolare smaltimento dei rifiuti classificati come “non pericolosi” prodotti dagli impianti di depurazione di ALFA S.r.l.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17779A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disidratazione mediante centrifugazione dei fanghi prodotti presso gli impianti di depurazione gestiti da Alfa S.r.l. - LOTTO 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17783D9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disidratazione mediante centrifugazione dei fanghi prodotti presso gli impianti di depurazione gestiti da Alfa S.r.l. -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179138E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e revisione generale della centrifuga fanghi presso l’impianto di depurazione di Sant’Antonino Tic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3316968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e fornitura parti di ricambio per le macchine Huber / Hiller presenti negli impianti d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353985F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implementazione e mantenimento del sistema di gestione qualità e ambiente (ISO 9001 e ISO 14001) e al trasporto di merci pericolose AD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382729A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alorizzazione dei fanghi derivanti dal trattamento acque reflue urbane (nolo cassoni, prelievo, trasporto, recupero finale) le cui caratteristiche consentono il recupero in agricoltura e/o la produzione di fertilizzanti attraverso un p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43625B1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costruzione allacciamenti ed estensioni reti idriche e fognarie in 5 lotti - lotto 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43745E1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costruzione allacciamenti ed estensioni reti idriche e fognarie in 5 lotti -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4377139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costruzione allacciamenti ed estensioni reti idriche e fognarie in 5 lotti - lotto 3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438060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costruzione allacciamenti ed estensioni reti idriche e fognarie in 5 lotti - lotto 4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43819B3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costruzione allacciamenti ed estensioni reti idriche e fognarie in 5 lotti - lotto 5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48085B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Fornitura valvole a sfera e componenti gruppo di misura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485023B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ordinaria in sito/in officina, fornitura parti di ricambio, nolo macchine sostitutive per le macchine Aerzen presenti negli impianti di gestione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50821D6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olli analitici sulle acque di scarico, sui reagenti e sui residui del processo di depurazione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5668221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impianti antincendio nei siti gestiti da Alfa srl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66060D0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per strumenti e sistemi Hach Lange. Assistenza tecnica per manutenzione ordinaria/straordinaria e fornitura parti di ricambio per strumentazione in linea e portatile impianti di depurazione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18685F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ordinaria e straordinaria delle sorgenti acquedotto e dei relativi elementi accessori gestite da Alfa S.r.l. in provincia di Varese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2552A6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onsumabili di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500638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reagenti chimici e standard analitici (CRM dove espressamente indicato nelle schede prezzi allegate alla presente procedura) da utilizzarsi per le analisi chimiche sulle acque potabili e reflue che si effettuano presso i laboratori azie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72710A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<text:s/>Alfa - Opere di ripristino definitivo manto stradale - Lotto 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72818E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<text:s/>Alfa - Opere di ripristino definitivo manto stradale -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7287DD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<text:s/>Alfa - Opere di ripristino definitivo manto stradale - Lotto 3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72986F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<text:s/>Alfa - Opere di ripristino definitivo manto stradale - Lotto 4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8450D9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1 - Interventi di manutenzione straordinaria serbatoio “Fontanone” nel Comune di Vergiate (VA) – Via Cascina Nuova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855978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1 - DL e CS in fase di Esecuzione per la manutenzione straordinaria del manufatto 046AA02 Vergiate - Fontanon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7917323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3 - Interventi di manutenzione straordinaria serbatoio “Fornaci” – Via Boccaccio - Comune di Besozz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87967B4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Servizio di manutenzione per misuratori di portata/livello e strumenti Endress+Hauser:assistenza tecnica, manutenzione e fornitura parti di ricambi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697777AB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servizio di campagne monitoraggio portate reti fognarie e collettori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03250F3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Q manutenzione straordinaria incrementativa infrastrutture rete - lotto 1 Acquedotto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0327430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Q manutenzione straordinaria incrementativa infrastrutture rete - lotto 2 Fognatur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1066850064</text:p>
          </table:table-cell>
          <table:table-cell office:value-type="string" table:style-name="ce1">
            <text:p>AI ENGINEERING S.R.L.</text:p>
          </table:table-cell>
          <table:table-cell office:value-type="string" table:style-name="ce1">
            <text:p>MANDATARI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4348600018</text:p>
          </table:table-cell>
          <table:table-cell office:value-type="string" table:style-name="ce1">
            <text:p>AiStudio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1236860118</text:p>
          </table:table-cell>
          <table:table-cell office:value-type="string" table:style-name="ce1">
            <text:p>ITEC engineering s.r.l.</text:p>
          </table:table-cell>
          <table:table-cell office:value-type="string" table:style-name="ce1">
            <text:p>MANDATARI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1687110120</text:p>
          </table:table-cell>
          <table:table-cell office:value-type="string" table:style-name="ce1">
            <text:p>Nord Milano Consult srl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3365370273</text:p>
          </table:table-cell>
          <table:table-cell office:value-type="string" table:style-name="ce1">
            <text:p>G&amp;V Ingegneri associati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2590010126</text:p>
          </table:table-cell>
          <table:table-cell office:value-type="string" table:style-name="ce1">
            <text:p>SOIL WATER S.r.l.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8897290154</text:p>
          </table:table-cell>
          <table:table-cell office:value-type="string" table:style-name="ce1">
            <text:p>ETATEC STUDIO PAOLETTI SRL</text:p>
          </table:table-cell>
          <table:table-cell office:value-type="string" table:style-name="ce1">
            <text:p>MANDATARI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2262240027</text:p>
          </table:table-cell>
          <table:table-cell office:value-type="string" table:style-name="ce1">
            <text:p>STUDIO DI INGEGNERIA ISOLA BOASSO &amp; Associati Srl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2181010691</text:p>
          </table:table-cell>
          <table:table-cell office:value-type="string" table:style-name="ce1">
            <text:p>C. &amp; S. DI GIUSEPPE INGEGNERI ASSOCIATI SRL SOCIO UNICO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2621370218</text:p>
          </table:table-cell>
          <table:table-cell office:value-type="string" table:style-name="ce1">
            <text:p>ALP Engineering srl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FRRNDR75B10L750D</text:p>
          </table:table-cell>
          <table:table-cell office:value-type="string" table:style-name="ce1">
            <text:p>Dott. Geol. Andrea Ferrarotti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MZZNNA77M61L388K</text:p>
          </table:table-cell>
          <table:table-cell office:value-type="string" table:style-name="ce1">
            <text:p>Dott. Agr. Anna Mazzoleni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DRSFLV79P24E243W</text:p>
          </table:table-cell>
          <table:table-cell office:value-type="string" table:style-name="ce1">
            <text:p>Dott. Flavio Odorisio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9208530155</text:p>
          </table:table-cell>
          <table:table-cell office:value-type="string" table:style-name="ce1">
            <text:p>DIZETA INGEGNERIA STUDIO ASSOCIATO</text:p>
          </table:table-cell>
          <table:table-cell office:value-type="string" table:style-name="ce1">
            <text:p>MANDATARI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5965090961</text:p>
          </table:table-cell>
          <table:table-cell office:value-type="string" table:style-name="ce1">
            <text:p>ALTENE INGEGNERI ASSOCIATI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2436550343</text:p>
          </table:table-cell>
          <table:table-cell office:value-type="string" table:style-name="ce1">
            <text:p>ENGEO S.R.L.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2280620960</text:p>
          </table:table-cell>
          <table:table-cell office:value-type="string" table:style-name="ce1">
            <text:p>J+S S.R.L.</text:p>
          </table:table-cell>
          <table:table-cell office:value-type="string" table:style-name="ce1">
            <text:p>MANDATARI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02067250221</text:p>
          </table:table-cell>
          <table:table-cell office:value-type="string" table:style-name="ce1">
            <text:p>ETC ENGINEERING S.r.l.<text:s/>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I</text:p>
          </table:table-cell>
          <table:table-cell office:value-type="string" table:style-name="ce1">
            <text:p>RVRDVD70L04C816Q</text:p>
          </table:table-cell>
          <table:table-cell office:value-type="string" table:style-name="ce1">
            <text:p>Geologo libero professionista</text:p>
          </table:table-cell>
          <table:table-cell office:value-type="string" table:style-name="ce1">
            <text:p>MANDAN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9705151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 - economica, definitiva esecutiva e del coordinamento della sicurezza in fase di progettazione per lavori su infrastrutture in gestione ad Alfa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1106720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3 - AQ Servizio per la DL e il CSE per lavori inerenti la manutenzione straordinaria manufatti Alfa S.r.l. -2021 – 2024 - Lotto 1 Interventi di manutenzione straordinaria serbatoio “Fornaci” nel Comune di Besozzo (VA)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193716A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rezione Lavori, Coordinamento della Sicurezza in fase di Esecuzione e Rappresentante Datore di Lavoro committente (RdDL) ex art.3, c.2 decreto 177/2011, per progetti di miglioramento del reticolo fognario nel bacino del lago di Vares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2122724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2 - PIANO DI POTENZIAMENTO SERVIZIO FOGNATURA – COMUNE DI ARSAGO SEPRIO (VA) Via Giuseppe Verdi e Via Marconi - AQ manutenzione reti Lotto 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246077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tecnica infrastruttura iaas baas paas del datacenter in cloud Teleco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274891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n°1 Estrattore automatico SPE e n°1 evaporatore in flusso di Azoto per il laboratorio di ALFA S.r.l. sito in Caronno Pertusell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2750818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un evaporatore in flusso di Azoto tipo “TurboVap LV”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3022862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3 -Interconnessione Alpe Tedesco in Comune di Cuasso al Monte - AQ manutenzione reti Lotto 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324196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venzione Seprio Park anno 2023 per n. 90 stalli aut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353021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dagini, relazioni geologiche, prog., dl, csp-cse, collaudi, ed in generale servizi tecnico – intellettuali e prestazioni professionali, relative alla realizzazione/manutenzione di fonti di approvvigionamento gestite da Alfa S.r.l. nella provincia 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39753A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1 - Interventi per il miglioramento del reticolo fognario del bacino del lago di Varese - Ristrutturazione degli scolmatori nel comune di Daverio - AQ manutenzione reti Lotto 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478715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nalisi su acque di scarico, rifiuti e reagenti del processo di depur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51761FB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4 -Disinquinamento del lago Ceresio mediante riduzione dell’apporto di acque parassite ed efficientamento sistema fognario – STRALCIO 2 INTERREG - Stralcio A- AQ manutenzione reti Lotto 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53620DD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gestione di chiamate ricevute per servizi di pronto intervento idric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5501905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oluzione carboniosa per l'impianto di depurazione di Sant'Antonino Tic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68409A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rasporto dell’acqua potabile a mezzo autobotti nei territori gestiti da Alfa Srl in provincia di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68781D1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pubblicità legale per Alfa S.r.l.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737143F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smaltimento di fanghi essiccati dall’impianto di depurazione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737734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2 - Interventi per il miglioramento del reticolo fognario del bacino del lago di Varese - Rifacimento stazione di sollevamento SS8 e realizzazione Vasca di Prima Pioggia - AQ manutenzione reti Lotto 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78026A4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e professionale di Coordinatore Della Sicurezza in Fase di Esecuzione lavori e rappresentante del datore di lavoro committente ex art. 3 comma 2 Decreto 177/201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865851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autobotte per mitigare gli effetti dell'emergenza idrica nella provincia di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9285686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terreni di crescita, supplementi e ceppi batterici per i laboratori di Alfa in 2 Lo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9288612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terreni di crescita, supplementi e ceppi batterici per i laboratori di Alfa in 2 Lo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798891CA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la redazione e l’invio dei conti annuali separati (CAS) anni 2022-2025_LOTTO 1_ALFA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035300E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di manutenzione in sito e riparazione in officina dei sistemi di pompaggio (pompe sommerse, pompe centrifughe, pompe monovite, ecc) presenti negli impianti di depurazione e negli impianti di sollevamento fognario gestiti dalla Stazione Appal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035311B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di manutenzione in sito e riparazione in officina dei sistemi di pompaggio (pompe sommerse, pompe centrifughe, pompe monovite, ecc) presenti negli impianti di depurazione e negli impianti di sollevamento fognario gestiti dalla Stazione Appal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0397501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per macchinari Gardner Denver S.r.l. - divisione Robuschi: assistenza tecnica, manutenzione e fornitura ricambi, nolo macchin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156491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meccanica degli impianti di depurazione e delle stazioni di sollevamento fognarie gestiti da Alfa S.r.l. - LOTTO 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1565244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meccanica degli impianti di depurazione e delle stazioni di sollevamento fognarie gestiti da Alfa S.r.l. -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156578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meccanica degli impianti di depurazione e delle stazioni di sollevamento fognarie gestiti da Alfa S.r.l. - LOTTO 3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1598898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per macchinari MITA Water Technologies S.r.l.: assistenza tecnica, manutenzione e fornitura ricambi.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212743B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Q INTERFERENZE LOTTO 3 - ODL 1: MXP-AT RAILINK – COLLEGAMENTO FERROVIARIO MALPENSA TERMINAL 2 – LINEA RFI SEMPIONE RISOLUZIONE INTERFERENZE MPX-A1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352798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roga convenzione Telefonia mobile 8 Consip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35417AD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travaso di soluzioni carboniose e ipoclorito di sodio - LOTTO 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35421E2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travaso di soluzioni carboniose e ipoclorito di sodio -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42690CB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e ricambistica per autocampionatori Teledyne ISCO presso gli impianti di depurazione di ALFA S.r.l.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437420E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rilievo reti acquedotto Alfa 2023-2025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5927424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sistemi di pompaggio e miscelazione reflui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6274202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Servizio di rilevamento letture contatatori acqua potabile utenti Lotto 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627431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Servizio di rilevamento letture contatatori acqua potabile utenti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639515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installazione di sonde multiparametriche per il monitoraggio online della qualità dell'acqua destinata al consumo uman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64990F4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ovimentazione cassoni e ragnatura rifiuti all'interno degli impianti di depurazione di Alfa Srl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682143C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infrastruttura iaas baas paas del datacenter in cloud telecom da parte di TIM SPA per 18 me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7738759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posa di arredi, complementi e accessori per gli uff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886838CC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3 - Interventi per il miglioramento del reticolo fognario del bacino del lago di Varese - Rifacimento stazione di sollevamento SS7 e realizzazione Vasca di Prima Pioggi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00717A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4 - Realizzazione di un nuovo collettore fognario ai fini di integrare la copertura del servizio fognatura nel Comune di Gerenzano, Via Rovello-MonetaAQ manutenzione reti Lotto 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08589A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di incarichi legali per il recupero forzoso dei crediti nei confronti degli utenti morosi e nelle procedure di esecuzione forzata, in tre lo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08592CC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di incarichi legali per il recupero forzoso dei crediti nei confronti degli utenti morosi e nelle procedure di esecuzione forzata, in tre lo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08594E6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di incarichi legali per il recupero forzoso dei crediti nei confronti degli utenti morosi e nelle procedure di esecuzione forzata, in tre lo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1418979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relativo a: “progetto CdforNature – interventi di conservazione della biodiversità, adattamento al cambiamento climatico e valorizzazione dei servizi ecosistemici delle foreste e aree protette lombarde, attraverso il coinvolgi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2750979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Solution PA: partner tecnologico PagoP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3000750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viluppo di un progetto di caratterizzazione dei corpi idrici sotterranei sottesi all’area del massiccio Campo dei Fi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308171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e assistenza gestione adempimenti previsti dal D.lgs. 81/08: accertamenti sanitari realizzati alla sorveglianza sanitaria come da piano sevizio medico compete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35695AE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stoccaggio, trasporto, travaso e verifica di prodotti atti alla disinfezione e trattamento delle acque potabili, comprensivo di servizi di manutenzione ordinaria e straordinaria atti a migliorare i trattamenti sui medesimi impia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365772B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ordinaria e straordinaria impianti di condizionamento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390668B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della funzione di presidio regolatorio e data management a Utilitea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466581D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4 - Dismissione impianto di depurazione di Portovaltravaglia (VA) - Nuova rete fognaria di adduzione verso il depuratore di Luino (VA)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480774D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-economica, definitiva, esecutiva e del coordinamento della sicurezza in fase di progettazione per lavori su infrastrutture in gestione ad alfa attraverso l’implementazione un sistem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49600DA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tandard analitici per i laboratori aziendali di Alfa Srl -Caronno Pertusella e Legn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51439B3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e professionale riguardante la redazione del Documento Semplificato del Rischio Idraulico ai sensi dell’art.14 del Regolamento Regionale n.7/2017 relativo ai Comuni ricadenti nell’ambito di attività del Gestore del S.I.I.. in due lott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514547A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e professionale riguardante la redazione del Documento Semplificato del Rischio Idraulico ai sensi dell’art.14 del Regolamento Regionale n.7/2017 relativo ai Comuni ricadenti nell’ambito di attività del Gestore del S.I.I.. in due lott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5245735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l supporto e/o la progettazione di fattibilità tecnico-economica, definitiva, esecutiva e del coordinamento della sicurezza in fase di progettazione per lavori su infrastrutture in gestione ad alfa attraverso l’implementazione un sistem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651161D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alorizzazione dei fanghi derivanti dal trattamento acque reflue urbane (nolo cassoni, prelievo, trasporto, recupero finale) le cui caratteristiche consentono il recupero in agricoltura e/o la produzione di fertilizzanti attraverso un p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661306A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alorizzazione dei fanghi derivanti dal trattamento acque reflue urbane (nolo cassoni, prelievo, trasporto, recupero finale) le cui caratteristiche consentono il recupero in agricoltura e/o la produzione di fertilizzanti attraverso un p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662233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alorizzazione dei fanghi derivanti dal trattamento acque reflue urbane (nolo cassoni, prelievo, trasporto, recupero finale) le cui caratteristiche consentono il recupero in agricoltura e/o la produzione di fertilizzanti attraverso un p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66272BD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alorizzazione dei fanghi derivanti dal trattamento acque reflue urbane (nolo cassoni, prelievo, trasporto, recupero finale) le cui caratteristiche consentono il recupero in agricoltura e/o la produzione di fertilizzanti attraverso un p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6633824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alorizzazione dei fanghi derivanti dal trattamento acque reflue urbane (nolo cassoni, prelievo, trasporto, recupero finale) le cui caratteristiche consentono il recupero in agricoltura e/o la produzione di fertilizzanti attraverso un p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66507DB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alorizzazione dei fanghi derivanti dal trattamento acque reflue urbane (nolo cassoni, prelievo, trasporto, recupero finale) le cui caratteristiche consentono il recupero in agricoltura e/o la produzione di fertilizzanti attraverso un p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73330C4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call center dedicato all’utenza in particolare alle risposte inerenti deposito cau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763833B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revisione legale del bilancio d’esercizio di ALFA S.r.l. per ciascuno dei tre esercizi con chiusura 31/12/2023, 31/12/2024 e 31/12/202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7870718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per strumentazione Chemitec. Assistenza tecnica, manutenzione e fornitura parti di ricambio impiant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79537E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ster Plan Fotovoltaico – Fornitura e posa di impianti di produzione di energia elettrica di tipo fotovoltaica presso gli impianti di Alfa s.r.l. LOTTO 3 – ALFA<text:s text:c="3"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8286158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6 - Collettamento reflui in località La Folla - Comune di Malnate - AQ manutenzione reti Lotto 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8363436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5 - Ristrutturazione degli sfioratori nel comune di Azzate (VA) - AQ manutenzione reti Lotto 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897423E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catering evento aziend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99928866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ensori di tracimazione e di livello utili al telecontrollo dei manufatti scolm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0C2025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per pompe dosatrici e strumenti automatici di dosaggio Prominent Italiana S.r.l.: assistenza tecnica, manutenzione ordinarie/straordinaria e fornitura parti di ricamb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0E7D59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relativo alla progettazione esecutiva per i lavori previsti dalla macroattività – distrettualizzazione e telecontrollo, oltre che supporto alla redazione di quanto previsto dall’art. 23 co. 15 dal D.lgs. 50/2016, finanziato da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163436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armadietti in resina modello dkc conchiglia art. 078508199 come da schede tecniche ricevute, completi di lavandino in acciaio inox, piletta e tubo di scarico mm 48, tubo per attacco d.15 in acciaio inox aisi316, rubinetto a sfera in ac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241791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Gas Naturale per le utenze di Alfa Srl. per l’Anno Termico 2023/2024;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33C6A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nalisi dell'intera rete acquedottistica tramite l'algoritmo di intelligenza artificiale Sniper Leaks. A seguito della prelocalizzazione tramite noise logger, effettuazione ricerca perdite localizzate sulle aree critiche rilevate da SmartEAR su cir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3FDF61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energia elettrica in regime di libero mercato per l’anno 2024 per le utenze alimentate in alta, media e bassa tensione delle società aderenti a Water Alliance - LOTTO 3 ALF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47F95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Riduzione delle perdite nelle reti di distribuzione dell’acqua, compresa la digitalizzazione e il monitoraggio delle reti - PNRR Lotto 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4852F0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Riduzione delle perdite nelle reti di distribuzione dell’acqua, compresa la digitalizzazione e il monitoraggio delle reti - PNRR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4AE5E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Riduzione delle perdite nelle reti di distribuzione dell’acqua, compresa la digitalizzazione e il monitoraggio delle reti - PNRR Lotto 3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4AF18C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- Riduzione delle perdite nelle reti di distribuzione dell’acqua, compresa la digitalizzazione e il monitoraggio delle reti - PNRR Lotto 4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5DC1F0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e Acquisto Licenze Microsoft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71675F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dei turbocompressori degli impianti di depurazione di Caronno Pertusella, Gavirate e Olgiat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772530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7 -Disinquinamento del lago Ceresio mediante riduzione dell’apporto di acque parassite ed efficientamento sistema fognario – STRALCIO 2 INTERREG - Stralcio B- AQ manutenzione reti Lotto 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7A586E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materiale informat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82C5AE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diretto per l’Acquisto di 3 Furgoni Opel Movano Usati Pronta Consegn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0A3BCEF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DL 6 - Realizzazione di una nuova rete duale in sostituzione di quella unitaria esisten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1164537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Q INTERFERENZE LOTTO 3 - ODL 2: MXP-AT RAILINK – COLLEGAMENTO FERROVIARIO MALPENSA TERMINAL 2 – LINEA RFI SEMPIONE RISOLUZIONE INTERFERENZE MPX-F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11D6115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aracinesche, flange e valvo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13340DC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14 furgoni per 17 mes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1661D71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scarico/travaso per gli impianti di depurazione di reagenti chimici - LOTTO 1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16638D5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scarico/travaso per gli impianti di depurazione di reagenti chimici - LOTTO 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167677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scarico/travaso per gli impianti di depurazione di reagenti chimici - LOTTO 3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1676DC5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scarico/travaso per gli impianti di depurazione di reagenti chimici - LOTTO 4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16770E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scarico/travaso per gli impianti di depurazione di reagenti chimici - LOTTO 5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0167774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scarico/travaso per gli impianti di depurazione di reagenti chimici - LOTTO 6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BANDO MY FUTURE DI FONDAZIONE CARIPL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230600122</text:p>
          </table:table-cell>
          <table:table-cell office:value-type="string" table:style-name="ce1">
            <text:p>centro per un appropriato sviluppo tecnologico (ONG e ONLUS)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BANDO MY FUTURE DI FONDAZIONE CARIPL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230600122</text:p>
          </table:table-cell>
          <table:table-cell office:value-type="string" table:style-name="ce1">
            <text:p>centro per un appropriato sviluppo tecnologico (ONG e ONLUS)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BANDO MY FUTURE DI FONDAZIONE CARIPL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31/12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rogazione liberale -Concorso "L'acqua siamo noi"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.00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ibuto per la realizzazione Conveg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95067870121</text:p>
          </table:table-cell>
          <table:table-cell office:value-type="string" table:style-name="ce1">
            <text:p>Gruppo Insubrico di Ornitologia OdV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ibuto per la realizzazione Conveg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95067870121</text:p>
          </table:table-cell>
          <table:table-cell office:value-type="string" table:style-name="ce1">
            <text:p>Gruppo Insubrico di Ornitologia OdV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ibuto per la realizzazione Conveg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0.00</text:p>
          </table:table-cell>
          <table:table-cell office:value-type="string" table:style-name="ce1">
            <text:p>05/09/2023</text:p>
          </table:table-cell>
          <table:table-cell office:value-type="string" table:style-name="ce1">
            <text:p>09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03BCEA1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A' DI ISPEZIONE SISTEMI ANTICADUTA TORRE PIEZOMETRICA DI VIZZOLA TIC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421470053</text:p>
          </table:table-cell>
          <table:table-cell office:value-type="string" table:style-name="ce1">
            <text:p>PRO RE NATA ENGINEERING <text:s/>TECHNOLOGI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03BCEA1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A' DI ISPEZIONE SISTEMI ANTICADUTA TORRE PIEZOMETRICA DI VIZZOLA TIC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421470053</text:p>
          </table:table-cell>
          <table:table-cell office:value-type="string" table:style-name="ce1">
            <text:p>PRO RE NATA ENGINEERING <text:s/>TECHNOLOGIE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03BCEA1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A' DI ISPEZIONE SISTEMI ANTICADUTA TORRE PIEZOMETRICA DI VIZZOLA TIC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50.00</text:p>
          </table:table-cell>
          <table:table-cell office:value-type="string" table:style-name="ce1">
            <text:p>06/07/2023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03C9667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reagenti per la strumentazione RT-CPR dei laborator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066.21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23AB56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ipula di polizze fidejussorie con le maggiori società assicurative operanti sul mer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23AB56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ipula di polizze fidejussorie con le maggiori società assicurative operanti sul mer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23AB56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ipula di polizze fidejussorie con le maggiori società assicurative operanti sul mer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33970C0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ed installazione del Quadro elettrico per D5LC30CHP, presso impianto di depurazione di Gavirat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153080249</text:p>
          </table:table-cell>
          <table:table-cell office:value-type="string" table:style-name="ce1">
            <text:p>Decro Services &amp; Separation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33970C0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ed installazione del Quadro elettrico per D5LC30CHP, presso impianto di depurazione di Gavirat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153080249</text:p>
          </table:table-cell>
          <table:table-cell office:value-type="string" table:style-name="ce1">
            <text:p>Decro Services &amp; Separation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33970C0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ed installazione del Quadro elettrico per D5LC30CHP, presso impianto di depurazione di Gavirat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8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33C705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online di due giorni dedicato AREA H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6781591009</text:p>
          </table:table-cell>
          <table:table-cell office:value-type="string" table:style-name="ce1">
            <text:p>UTILITATIS SERVIZ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33C705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online di due giorni dedicato AREA H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6781591009</text:p>
          </table:table-cell>
          <table:table-cell office:value-type="string" table:style-name="ce1">
            <text:p>UTILITATIS SERVIZ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33C705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online di due giorni dedicato AREA H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50.00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19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4392E86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i annuali parcheggio coperto Le Torri Park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860520965</text:p>
          </table:table-cell>
          <table:table-cell office:value-type="string" table:style-name="ce1">
            <text:p>SMT SERVIZ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4392E86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i annuali parcheggio coperto Le Torri Park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860520965</text:p>
          </table:table-cell>
          <table:table-cell office:value-type="string" table:style-name="ce1">
            <text:p>SMT SERVIZ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4392E86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i annuali parcheggio coperto Le Torri Park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901.64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53AC106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Liquidazione giudiziale compenso avvocati in ambito stragiudizial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314.42</text:p>
          </table:table-cell>
          <table:table-cell office:value-type="string" table:style-name="ce1">
            <text:p>12/04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63BE587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venti Via Francis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0.00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63C1138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onsorizzazione pulm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941470120</text:p>
          </table:table-cell>
          <table:table-cell office:value-type="string" table:style-name="ce1">
            <text:p>POLHA VARESE APS AD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63C1138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onsorizzazione pulm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941470120</text:p>
          </table:table-cell>
          <table:table-cell office:value-type="string" table:style-name="ce1">
            <text:p>POLHA VARESE APS ADP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63C1138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onsorizzazione pulm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00.00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73ABA3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llaborazione marketing e comunic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592000123</text:p>
          </table:table-cell>
          <table:table-cell office:value-type="string" table:style-name="ce1">
            <text:p>OFFICINA CASONA SC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73ABA3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llaborazione marketing e comunic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592000123</text:p>
          </table:table-cell>
          <table:table-cell office:value-type="string" table:style-name="ce1">
            <text:p>OFFICINA CASONA SC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73ABA3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llaborazione marketing e comunic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93B5F3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roga scadenza e Rinnovo polizza D&amp;O Liabilit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525.30</text:p>
          </table:table-cell>
          <table:table-cell office:value-type="string" table:style-name="ce1">
            <text:p>30/05/2023</text:p>
          </table:table-cell>
          <table:table-cell office:value-type="string" table:style-name="ce1">
            <text:p>30/05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A3B95DF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ISPEZ.PERIODICA SISTEMI ANTICADUTA, ACQUISTO SISTEMI <text:s/>ANTICADUTA, FORMAZIONE/ADDESTRAMENTO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18360052</text:p>
          </table:table-cell>
          <table:table-cell office:value-type="string" table:style-name="ce1">
            <text:p>FERLINE SYSTEM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A3B95DF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ISPEZ.PERIODICA SISTEMI ANTICADUTA, ACQUISTO SISTEMI <text:s/>ANTICADUTA, FORMAZIONE/ADDESTRAMENTO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318360052</text:p>
          </table:table-cell>
          <table:table-cell office:value-type="string" table:style-name="ce1">
            <text:p>FERLINE SYSTEM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A3B95DF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ISPEZ.PERIODICA SISTEMI ANTICADUTA, ACQUISTO SISTEMI <text:s/>ANTICADUTA, FORMAZIONE/ADDESTRAMENTO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2204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B3A18BB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ite didattiche con orienteer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699040032</text:p>
          </table:table-cell>
          <table:table-cell office:value-type="string" table:style-name="ce1">
            <text:p>OSSOLA OUTDOOR SCHOOL S.S.D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B3A18BB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ite didattiche con orienteer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699040032</text:p>
          </table:table-cell>
          <table:table-cell office:value-type="string" table:style-name="ce1">
            <text:p>OSSOLA OUTDOOR SCHOOL S.S.D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B3A18BB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ite didattiche con orienteer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.00</text:p>
          </table:table-cell>
          <table:table-cell office:value-type="string" table:style-name="ce1">
            <text:p>23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C396EE1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tagliandini per pesa impianti di Origgio Est e Caronno Pertusella.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883110158</text:p>
          </table:table-cell>
          <table:table-cell office:value-type="string" table:style-name="ce1">
            <text:p>PAPER PRINT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C396EE1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tagliandini per pesa impianti di Origgio Est e Caronno Pertusella.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883110158</text:p>
          </table:table-cell>
          <table:table-cell office:value-type="string" table:style-name="ce1">
            <text:p>PAPER PRINT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C396EE1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tagliandini per pesa impianti di Origgio Est e Caronno Pertusella.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35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C3AD038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standard certificati per Laboratorio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260.00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C3B2C4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anutenzione programmato Sistema Direct-Q® 3 UV, sn: F3MA76085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C3B2C4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anutenzione programmato Sistema Direct-Q® 3 UV, sn: F3MA76085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C3B2C4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anutenzione programmato Sistema Direct-Q® 3 UV, sn: F3MA76085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625.8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C3BA23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GUAMENTO ANTINCENDIO N. 10 IMPIANTI DI DEPURAZIONE ACQUE REFLUE - <text:s/>PROGETTAZIONE PRELIMIN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757510936</text:p>
          </table:table-cell>
          <table:table-cell office:value-type="string" table:style-name="ce1">
            <text:p>E4F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C3BA23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GUAMENTO ANTINCENDIO N. 10 IMPIANTI DI DEPURAZIONE ACQUE REFLUE - <text:s/>PROGETTAZIONE PRELIMIN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757510936</text:p>
          </table:table-cell>
          <table:table-cell office:value-type="string" table:style-name="ce1">
            <text:p>E4F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C3BA23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GUAMENTO ANTINCENDIO N. 10 IMPIANTI DI DEPURAZIONE ACQUE REFLUE - <text:s/>PROGETTAZIONE PRELIMIN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416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D39388B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manutenzione ESRI 2023 e crediti ArcGIS On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272790150</text:p>
          </table:table-cell>
          <table:table-cell office:value-type="string" table:style-name="ce1">
            <text:p>ONE TEAM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D39388B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manutenzione ESRI 2023 e crediti ArcGIS On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272790150</text:p>
          </table:table-cell>
          <table:table-cell office:value-type="string" table:style-name="ce1">
            <text:p>ONE TEAM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D39388B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manutenzione ESRI 2023 e crediti ArcGIS On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7000.00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E3C6E8F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rata di saldo delle competenze - DE02VERBAN42 - Dismissione impianto di <text:s/>Cocquio Trevisago (VA)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160610123</text:p>
          </table:table-cell>
          <table:table-cell office:value-type="string" table:style-name="ce1">
            <text:p>STUDIO TECNICO ASSOCIATO GEOM. A. DE LILLO <text:s/>GEOM. M. VANZIN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E3C6E8F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rata di saldo delle competenze - DE02VERBAN42 - Dismissione impianto di <text:s/>Cocquio Trevisago (VA)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160610123</text:p>
          </table:table-cell>
          <table:table-cell office:value-type="string" table:style-name="ce1">
            <text:p>STUDIO TECNICO ASSOCIATO GEOM. A. DE LILLO <text:s/>GEOM. M. VANZIN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E3C6E8F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rata di saldo delle competenze - DE02VERBAN42 - Dismissione impianto di <text:s/>Cocquio Trevisago (VA)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93.68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F39AD41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a il malfunzionamento del motore di aspirazione di una capp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.00</text:p>
          </table:table-cell>
          <table:table-cell office:value-type="string" table:style-name="ce1">
            <text:p>26/01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F3A0389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isita ispettiva con relativa relazione all’ Imp. Depurazione Origgio EST- Loc. Osteria dei Passeggeri – Lain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02.00</text:p>
          </table:table-cell>
          <table:table-cell office:value-type="string" table:style-name="ce1">
            <text:p>17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F3A444E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svuotamento delle vasche dell'impianto di Gornate Olon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11270163</text:p>
          </table:table-cell>
          <table:table-cell office:value-type="string" table:style-name="ce1">
            <text:p>TACCOLINI SERVIZI ECOLOGIC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F3A444E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svuotamento delle vasche dell'impianto di Gornate Olon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11270163</text:p>
          </table:table-cell>
          <table:table-cell office:value-type="string" table:style-name="ce1">
            <text:p>TACCOLINI SERVIZI ECOLOGIC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F3A444E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svuotamento delle vasche dell'impianto di Gornate Olon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0F3A4BB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hiesta di offerta per fornitura di kit per la ricerca della fosfatasi acida per i laboratori aziendali di Alfa Srl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F3A4BB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hiesta di offerta per fornitura di kit per la ricerca della fosfatasi acida per i laboratori aziendali di Alfa Srl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625440928</text:p>
          </table:table-cell>
          <table:table-cell office:value-type="string" table:style-name="ce1">
            <text:p>Microbiol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F3A4BB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hiesta di offerta per fornitura di kit per la ricerca della fosfatasi acida per i laboratori aziendali di Alfa Srl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195980289</text:p>
          </table:table-cell>
          <table:table-cell office:value-type="string" table:style-name="ce1">
            <text:p>Artiglas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F3A4BB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hiesta di offerta per fornitura di kit per la ricerca della fosfatasi acida per i laboratori aziendali di Alfa Srl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BIOLIFE ITALIAN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0F3A4BB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hiesta di offerta per fornitura di kit per la ricerca della fosfatasi acida per i laboratori aziendali di Alfa Srl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BIOLIFE ITALIAN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0F3A4BB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hiesta di offerta per fornitura di kit per la ricerca della fosfatasi acida per i laboratori aziendali di Alfa Srl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18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13A7A44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AGINAZIONE E STAMPA BADGE IDENTIFICATIV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062460129</text:p>
          </table:table-cell>
          <table:table-cell office:value-type="string" table:style-name="ce1">
            <text:p>ARTESTAMP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13A7A44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AGINAZIONE E STAMPA BADGE IDENTIFICATIV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062460129</text:p>
          </table:table-cell>
          <table:table-cell office:value-type="string" table:style-name="ce1">
            <text:p>ARTESTAMP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13A7A44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AGINAZIONE E STAMPA BADGE IDENTIFICATIV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2378C2A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periodica della centrifuga fissa installata presso l'impianto di depurazione di Luin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7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238FBA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Web LS Sofrel. Rinnovo licenza webserver scolmatori per l'anno 2023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150.00</text:p>
          </table:table-cell>
          <table:table-cell office:value-type="string" table:style-name="ce1">
            <text:p>07/12/2022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2390EF5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fidejus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6193860969</text:p>
          </table:table-cell>
          <table:table-cell office:value-type="string" table:style-name="ce1">
            <text:p>PMGG SERVIZI S.A.S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2390EF5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fidejus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6193860969</text:p>
          </table:table-cell>
          <table:table-cell office:value-type="string" table:style-name="ce1">
            <text:p>PMGG SERVIZI S.A.S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2390EF5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fidejus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0.00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28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23ACFD4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ricambi strumentali per IC Thermo Fisher del laboratorio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THERMO FISHER SCIENTIFIC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23ACFD4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ricambi strumentali per IC Thermo Fisher del laboratorio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28.00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4372483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la fornitura di materie prime ed utensili elettromeccanici per le attività di manutenzione e <text:s/>conduzione degli impianti di depurazione e delle stazioni di sollevament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222700122</text:p>
          </table:table-cell>
          <table:table-cell office:value-type="string" table:style-name="ce1">
            <text:p>Riboni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4372483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la fornitura di materie prime ed utensili elettromeccanici per le attività di manutenzione e <text:s/>conduzione degli impianti di depurazione e delle stazioni di sollevament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222700122</text:p>
          </table:table-cell>
          <table:table-cell office:value-type="string" table:style-name="ce1">
            <text:p>Riboni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4372483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la fornitura di materie prime ed utensili elettromeccanici per le attività di manutenzione e <text:s/>conduzione degli impianti di depurazione e delle stazioni di sollevament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537584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interventi di <text:s text:c="2"/>manutenzione <text:s text:c="2"/>ordinaria/straordinaria di <text:s text:c="2"/>griglie di impianti di <text:s text:c="2"/>depurazione e stazioni di <text:s text:c="2"/>sollevamento del refluo <text:s text:c="2"/>fogn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285740987</text:p>
          </table:table-cell>
          <table:table-cell office:value-type="string" table:style-name="ce1">
            <text:p>AMG IMPIANT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537584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interventi di <text:s text:c="2"/>manutenzione <text:s text:c="2"/>ordinaria/straordinaria di <text:s text:c="2"/>griglie di impianti di <text:s text:c="2"/>depurazione e stazioni di <text:s text:c="2"/>sollevamento del refluo <text:s text:c="2"/>fogn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285740987</text:p>
          </table:table-cell>
          <table:table-cell office:value-type="string" table:style-name="ce1">
            <text:p>AMG IMPIANT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537584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interventi di <text:s text:c="2"/>manutenzione <text:s text:c="2"/>ordinaria/straordinaria di <text:s text:c="2"/>griglie di impianti di <text:s text:c="2"/>depurazione e stazioni di <text:s text:c="2"/>sollevamento del refluo <text:s text:c="2"/>fogn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53BC4FF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637B51A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informatico v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01640482</text:p>
          </table:table-cell>
          <table:table-cell office:value-type="string" table:style-name="ce1">
            <text:p>VAR GROU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637B51A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informatico v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01640482</text:p>
          </table:table-cell>
          <table:table-cell office:value-type="string" table:style-name="ce1">
            <text:p>VAR GROUP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637B51A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informatico v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3179.25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6393F40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per laboratorio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6393F40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per laboratorio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6393F40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per laboratorio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8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738D11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iudizio di stima sintetico per determinazione del più probabile valore di mercato – Compendio immobiliare ex cartiere Vita-Mayer e cartiere Vima – Comuni di Cairate, Lonate Ceppino e Fagnano Olona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7396262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utensileria e materiale vario di ferramenta. Rifornimento nei cant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263890129</text:p>
          </table:table-cell>
          <table:table-cell office:value-type="string" table:style-name="ce1">
            <text:p>PAN UTENSIL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7396262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utensileria e materiale vario di ferramenta. Rifornimento nei cant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263890129</text:p>
          </table:table-cell>
          <table:table-cell office:value-type="string" table:style-name="ce1">
            <text:p>PAN UTENSIL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7396262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utensileria e materiale vario di ferramenta. Rifornimento nei cant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73B8E8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ensione incarico di Monitoraggio geostrutturale, geotecnico e topografico dell'immobile <text:s/>Ex-Hotel Ancora, per la realizzazione di una Vasca di Prima Pioggia per rete fognaria sul <text:s/>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240960960</text:p>
          </table:table-cell>
          <table:table-cell office:value-type="string" table:style-name="ce1">
            <text:p>SYNTHESI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73B8E8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ensione incarico di Monitoraggio geostrutturale, geotecnico e topografico dell'immobile <text:s/>Ex-Hotel Ancora, per la realizzazione di una Vasca di Prima Pioggia per rete fognaria sul <text:s/>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240960960</text:p>
          </table:table-cell>
          <table:table-cell office:value-type="string" table:style-name="ce1">
            <text:p>SYNTHESI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73B8E8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ensione incarico di Monitoraggio geostrutturale, geotecnico e topografico dell'immobile <text:s/>Ex-Hotel Ancora, per la realizzazione di una Vasca di Prima Pioggia per rete fognaria sul <text:s/>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2064.5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73C2A53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e avviamento del sistema Demand Distribution Driven (DDD) per i gruppetti di pompe CRE della Grundfos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062370151</text:p>
          </table:table-cell>
          <table:table-cell office:value-type="string" table:style-name="ce1">
            <text:p>GRUNDFOS POMPE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73C2A53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e avviamento del sistema Demand Distribution Driven (DDD) per i gruppetti di pompe CRE della Grundfos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062370151</text:p>
          </table:table-cell>
          <table:table-cell office:value-type="string" table:style-name="ce1">
            <text:p>GRUNDFOS POMPE ITAL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73C2A53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e avviamento del sistema Demand Distribution Driven (DDD) per i gruppetti di pompe CRE della Grundfos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83AA8F5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di aggiorn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31620983</text:p>
          </table:table-cell>
          <table:table-cell office:value-type="string" table:style-name="ce1">
            <text:p>P-LEARNING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83AA8F5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di aggiorn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31620983</text:p>
          </table:table-cell>
          <table:table-cell office:value-type="string" table:style-name="ce1">
            <text:p>P-LEARNING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83AA8F5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di aggiorn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65.00</text:p>
          </table:table-cell>
          <table:table-cell office:value-type="string" table:style-name="ce1">
            <text:p>04/04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938D0A2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<text:s/>DEL SERVIZIO di UTILIZZO del SISTEMA INFORMATIVO <text:s/>Di RICONCILIAZIONE PITECO IDM Sa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109050965</text:p>
          </table:table-cell>
          <table:table-cell office:value-type="string" table:style-name="ce1">
            <text:p>PITECO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938D0A2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<text:s/>DEL SERVIZIO di UTILIZZO del SISTEMA INFORMATIVO <text:s/>Di RICONCILIAZIONE PITECO IDM Sa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109050965</text:p>
          </table:table-cell>
          <table:table-cell office:value-type="string" table:style-name="ce1">
            <text:p>PITECO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938D0A2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<text:s/>DEL SERVIZIO di UTILIZZO del SISTEMA INFORMATIVO <text:s/>Di RICONCILIAZIONE PITECO IDM Sa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6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939ABE4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SW TLABOR X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041340122</text:p>
          </table:table-cell>
          <table:table-cell office:value-type="string" table:style-name="ce1">
            <text:p>ARCHIMEDIA DI MORONI FAB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939ABE4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SW TLABOR X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041340122</text:p>
          </table:table-cell>
          <table:table-cell office:value-type="string" table:style-name="ce1">
            <text:p>ARCHIMEDIA DI MORONI FABI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939ABE4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SW TLABOR X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700.00</text:p>
          </table:table-cell>
          <table:table-cell office:value-type="string" table:style-name="ce1">
            <text:p>01/02/2023</text:p>
          </table:table-cell>
          <table:table-cell office:value-type="string" table:style-name="ce1">
            <text:p>31/01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93A30D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tecnica e manutenzione all'impianto di deodorizzazione presso il <text:s/>depuratore di Caronno Pertusel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449480223</text:p>
          </table:table-cell>
          <table:table-cell office:value-type="string" table:style-name="ce1">
            <text:p>TRENTINO ACQU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93A30D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tecnica e manutenzione all'impianto di deodorizzazione presso il <text:s/>depuratore di Caronno Pertusel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449480223</text:p>
          </table:table-cell>
          <table:table-cell office:value-type="string" table:style-name="ce1">
            <text:p>TRENTINO ACQU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93A30D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tecnica e manutenzione all'impianto di deodorizzazione presso il <text:s/>depuratore di Caronno Pertusel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76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93C2D7C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delle macchine Nuove Energie installate presso gli impianti in gestione da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26730243</text:p>
          </table:table-cell>
          <table:table-cell office:value-type="string" table:style-name="ce1">
            <text:p>NUOVE ENERGI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93C2D7C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delle macchine Nuove Energie installate presso gli impianti in gestione da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26730243</text:p>
          </table:table-cell>
          <table:table-cell office:value-type="string" table:style-name="ce1">
            <text:p>NUOVE ENERGI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93C2D7C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delle macchine Nuove Energie installate presso gli impianti in gestione da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32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93CA18C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di formazione per il lavoro – percorsi formativi di MS Excel per analisi e gestione dati aziend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468500961</text:p>
          </table:table-cell>
          <table:table-cell office:value-type="string" table:style-name="ce1">
            <text:p>CE.SVI.P Lombard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93CA18C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di formazione per il lavoro – percorsi formativi di MS Excel per analisi e gestione dati aziend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468500961</text:p>
          </table:table-cell>
          <table:table-cell office:value-type="string" table:style-name="ce1">
            <text:p>CE.SVI.P Lombardi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93CA18C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di formazione per il lavoro – percorsi formativi di MS Excel per analisi e gestione dati aziend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800.00</text:p>
          </table:table-cell>
          <table:table-cell office:value-type="string" table:style-name="ce1">
            <text:p>28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A39E03D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campionamento e analisi su scarichi acque reflue industr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7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A3A511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olizza vita collettiva dirigenti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97552610012</text:p>
          </table:table-cell>
          <table:table-cell office:value-type="string" table:style-name="ce1">
            <text:p>PREVIASS I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A3A511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olizza vita collettiva dirigenti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97552610012</text:p>
          </table:table-cell>
          <table:table-cell office:value-type="string" table:style-name="ce1">
            <text:p>PREVIASS I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A3A511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olizza vita collettiva dirigenti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77.00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01/01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A3B7B0E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ostamento sottoservizi 2i Rete Gas Sp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965.86</text:p>
          </table:table-cell>
          <table:table-cell office:value-type="string" table:style-name="ce1">
            <text:p>08/06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A3B8F2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a TurboSMTP - Silver - 50.000 Email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172340919</text:p>
          </table:table-cell>
          <table:table-cell office:value-type="string" table:style-name="ce1">
            <text:p>EDISPLA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A3B8F2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a TurboSMTP - Silver - 50.000 Email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172340919</text:p>
          </table:table-cell>
          <table:table-cell office:value-type="string" table:style-name="ce1">
            <text:p>EDISPLAY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A3B8F2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a TurboSMTP - Silver - 50.000 Email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9.00</text:p>
          </table:table-cell>
          <table:table-cell office:value-type="string" table:style-name="ce1">
            <text:p>23/06/2023</text:p>
          </table:table-cell>
          <table:table-cell office:value-type="string" table:style-name="ce1">
            <text:p>22/06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B38CEC4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e ricambistica per filtri a tela presso gli impianti di depurazione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451510153</text:p>
          </table:table-cell>
          <table:table-cell office:value-type="string" table:style-name="ce1">
            <text:p>MITA WATER TECHNOLOGIES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B38CEC4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e ricambistica per filtri a tela presso gli impianti di depurazione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3451510153</text:p>
          </table:table-cell>
          <table:table-cell office:value-type="string" table:style-name="ce1">
            <text:p>MITA WATER TECHNOLOGIES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B38CEC4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e ricambistica per filtri a tela presso gli impianti di depurazione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B3B26E0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onde multiparametriche EXO 3S: sonde multiparametriche per il monitoraggio della <text:s/>qualità dell'acqua con 4 porte sensore e 1 porta per la pulizia automatica dei sens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149470284</text:p>
          </table:table-cell>
          <table:table-cell office:value-type="string" table:style-name="ce1">
            <text:p>ORION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B3B26E0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onde multiparametriche EXO 3S: sonde multiparametriche per il monitoraggio della <text:s/>qualità dell'acqua con 4 porte sensore e 1 porta per la pulizia automatica dei sens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149470284</text:p>
          </table:table-cell>
          <table:table-cell office:value-type="string" table:style-name="ce1">
            <text:p>ORION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B3B26E0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onde multiparametriche EXO 3S: sonde multiparametriche per il monitoraggio della <text:s/>qualità dell'acqua con 4 porte sensore e 1 porta per la pulizia automatica dei sens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B3BE479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rv. manutenzione autoveicoli da trasporto - consuntivo per recupero con carro attrezzi, <text:s/>fermo veicolo e demolizione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921620122</text:p>
          </table:table-cell>
          <table:table-cell office:value-type="string" table:style-name="ce1">
            <text:p>GIANFRANCO CIPRI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B3BE479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rv. manutenzione autoveicoli da trasporto - consuntivo per recupero con carro attrezzi, <text:s/>fermo veicolo e demolizione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921620122</text:p>
          </table:table-cell>
          <table:table-cell office:value-type="string" table:style-name="ce1">
            <text:p>GIANFRANCO CIPRIAN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B3BE479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rv. manutenzione autoveicoli da trasporto - consuntivo per recupero con carro attrezzi, <text:s/>fermo veicolo e demolizione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671.60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C3B3BAA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INSTALLAZIONE DI 1 COMPRESSORE PER IL TRATTAMENTO DI LAVENA PONTE TRESA <text:s/>SERBATOIO GRUMELLO E DI 1 COMPRESSORE CORREDATO DA RELATIVO ESSICATORE PER IL <text:s/>TRATTAMENTO DI SALTRIO SORGENTE SELURA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47960128</text:p>
          </table:table-cell>
          <table:table-cell office:value-type="string" table:style-name="ce1">
            <text:p>AIR BONAIT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C3B3BAA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INSTALLAZIONE DI 1 COMPRESSORE PER IL TRATTAMENTO DI LAVENA PONTE TRESA <text:s/>SERBATOIO GRUMELLO E DI 1 COMPRESSORE CORREDATO DA RELATIVO ESSICATORE PER IL <text:s/>TRATTAMENTO DI SALTRIO SORGENTE SELURA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47960128</text:p>
          </table:table-cell>
          <table:table-cell office:value-type="string" table:style-name="ce1">
            <text:p>AIR BONAIT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C3B3BAA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INSTALLAZIONE DI 1 COMPRESSORE PER IL TRATTAMENTO DI LAVENA PONTE TRESA <text:s/>SERBATOIO GRUMELLO E DI 1 COMPRESSORE CORREDATO DA RELATIVO ESSICATORE PER IL <text:s/>TRATTAMENTO DI SALTRIO SORGENTE SELURA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00.00</text:p>
          </table:table-cell>
          <table:table-cell office:value-type="string" table:style-name="ce1">
            <text:p>19/05/2023</text:p>
          </table:table-cell>
          <table:table-cell office:value-type="string" table:style-name="ce1">
            <text:p>18/11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E3B456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ristino qualitativo e taratura bicchieri di filtrazione per analisi microbiologiche per Laboratorio Caron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099780156</text:p>
          </table:table-cell>
          <table:table-cell office:value-type="string" table:style-name="ce1">
            <text:p>Colaver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1E3B456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ristino qualitativo e taratura bicchieri di filtrazione per analisi microbiologiche per Laboratorio Caron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099780156</text:p>
          </table:table-cell>
          <table:table-cell office:value-type="string" table:style-name="ce1">
            <text:p>Colaver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1E3B456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ristino qualitativo e taratura bicchieri di filtrazione per analisi microbiologiche per Laboratorio Caron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62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1E3C8C1F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difica rete di distribuzione esercita in VIII Specie (BASSA - 0,020 Bar Pressione) e ricollegamento di un allacci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6968.88</text:p>
          </table:table-cell>
          <table:table-cell office:value-type="string" table:style-name="ce1">
            <text:p>21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037E42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orme U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80037830157</text:p>
          </table:table-cell>
          <table:table-cell office:value-type="string" table:style-name="ce1">
            <text:p>ENTE NAZIONALE ITALIANO DI UNIFICAZIONE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037E42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orme U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80037830157</text:p>
          </table:table-cell>
          <table:table-cell office:value-type="string" table:style-name="ce1">
            <text:p>ENTE NAZIONALE ITALIANO DI UNIFICAZIONE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037E42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orme U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3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13A49A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volumi per normative quadri elettr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80059350159</text:p>
          </table:table-cell>
          <table:table-cell office:value-type="string" table:style-name="ce1">
            <text:p>COMITATO ELETTROTECNICO ITALI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13A49A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volumi per normative quadri elettr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80059350159</text:p>
          </table:table-cell>
          <table:table-cell office:value-type="string" table:style-name="ce1">
            <text:p>COMITATO ELETTROTECNICO ITALIAN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13A49A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volumi per normative quadri elettr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67.50</text:p>
          </table:table-cell>
          <table:table-cell office:value-type="string" table:style-name="ce1">
            <text:p>08/03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13C2CA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hiesta di offerta per fornitura kit "Hanna Instruments"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338B2A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estione logistica conferenze, stesura comunicati stampa, controllo e integrazione dei proincipali social network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057410122</text:p>
          </table:table-cell>
          <table:table-cell office:value-type="string" table:style-name="ce1">
            <text:p>ELEMED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338B2A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estione logistica conferenze, stesura comunicati stampa, controllo e integrazione dei proincipali social network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057410122</text:p>
          </table:table-cell>
          <table:table-cell office:value-type="string" table:style-name="ce1">
            <text:p>ELEMED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338B2A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estione logistica conferenze, stesura comunicati stampa, controllo e integrazione dei proincipali social network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2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43B6BC8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collaborazione medico competente e medicina preventiv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53A8B74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nettività UMTS sede Corso Sempione Busto 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53B56E7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posa in opera nuovo vetro float trasp. 44.2 Mis. 560 x 61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.00</text:p>
          </table:table-cell>
          <table:table-cell office:value-type="string" table:style-name="ce1">
            <text:p>26/05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53BE0D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difica sistema di grigliatura fine esistente presso impianto di depurazione di Gornate Olona <text:s/>con infittimento della luce filtrante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285740987</text:p>
          </table:table-cell>
          <table:table-cell office:value-type="string" table:style-name="ce1">
            <text:p>AMG IMPIANT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53BE0D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difica sistema di grigliatura fine esistente presso impianto di depurazione di Gornate Olona <text:s/>con infittimento della luce filtrante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800.00</text:p>
          </table:table-cell>
          <table:table-cell office:value-type="string" table:style-name="ce1">
            <text:p>11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53C1346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di pontone di trasporto con braccio mobile telescopico per le operazioni di sostituzione pompa alla presa a lago Santa Caterina a Leggiuno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072530375</text:p>
          </table:table-cell>
          <table:table-cell office:value-type="string" table:style-name="ce1">
            <text:p>COMAR Condensatori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53C1346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di pontone di trasporto con braccio mobile telescopico per le operazioni di sostituzione pompa alla presa a lago Santa Caterina a Leggiuno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072530375</text:p>
          </table:table-cell>
          <table:table-cell office:value-type="string" table:style-name="ce1">
            <text:p>COMAR Condensatori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53C1346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di pontone di trasporto con braccio mobile telescopico per le operazioni di sostituzione pompa alla presa a lago Santa Caterina a Leggiuno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63838F0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hiusini in ghisa per fogna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90020159</text:p>
          </table:table-cell>
          <table:table-cell office:value-type="string" table:style-name="ce1">
            <text:p>FERB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63838F0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hiusini in ghisa per fogna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890020159</text:p>
          </table:table-cell>
          <table:table-cell office:value-type="string" table:style-name="ce1">
            <text:p>FERB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63838F0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hiusini in ghisa per fogna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63B2BD7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lizzazione grafica testimonial e produzione vignette</text:p>
          </table:table-cell>
          <table:table-cell office:value-type="string" table:style-name="ce1">
            <text:p>32-AFFIDAMENTO RISERVA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MRNVLR50T04D869A</text:p>
          </table:table-cell>
          <table:table-cell office:value-type="string" table:style-name="ce1">
            <text:p>MARINI VALER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63B2BD7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lizzazione grafica testimonial e produzione vignette</text:p>
          </table:table-cell>
          <table:table-cell office:value-type="string" table:style-name="ce1">
            <text:p>32-AFFIDAMENTO RISERVA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MRNVLR50T04D869A</text:p>
          </table:table-cell>
          <table:table-cell office:value-type="string" table:style-name="ce1">
            <text:p>MARINI VALERI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63B2BD7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lizzazione grafica testimonial e produzione vignette</text:p>
          </table:table-cell>
          <table:table-cell office:value-type="string" table:style-name="ce1">
            <text:p>32-AFFIDAMENTO RISERVA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63B2C35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verifica ispettiva attrezzature DM 11/04/201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7381374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autovet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LEASE PLAN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7381374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autovet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LEASE PLAN ITALI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7381374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autovet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624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73AF260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orme u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38.00</text:p>
          </table:table-cell>
          <table:table-cell office:value-type="string" table:style-name="ce1">
            <text:p>28/04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837F67C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ADBLU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235350129</text:p>
          </table:table-cell>
          <table:table-cell office:value-type="string" table:style-name="ce1">
            <text:p>CHIMITEX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837F67C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ADBLU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235350129</text:p>
          </table:table-cell>
          <table:table-cell office:value-type="string" table:style-name="ce1">
            <text:p>CHIMITEX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837F67C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ADBLU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83A89AB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firma digitale, pec e altri serviz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594240966</text:p>
          </table:table-cell>
          <table:table-cell office:value-type="string" table:style-name="ce1">
            <text:p>ACENTRO SERVICES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83A89AB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firma digitale, pec e altri serviz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594240966</text:p>
          </table:table-cell>
          <table:table-cell office:value-type="string" table:style-name="ce1">
            <text:p>ACENTRO SERVICES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83A89AB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firma digitale, pec e altri serviz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83B6D0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hiesta preventivi fornitura e trasporto di data loggers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83BD4D2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uste personalizzate anti-truf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802900361</text:p>
          </table:table-cell>
          <table:table-cell office:value-type="string" table:style-name="ce1">
            <text:p>So.Sel Business Communications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83BD4D2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uste personalizzate anti-truf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802900361</text:p>
          </table:table-cell>
          <table:table-cell office:value-type="string" table:style-name="ce1">
            <text:p>So.Sel Business Communications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83BD4D2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uste personalizzate anti-truf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00.00</text:p>
          </table:table-cell>
          <table:table-cell office:value-type="string" table:style-name="ce1">
            <text:p>09/07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93AD88D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idranti e riduzi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624880165</text:p>
          </table:table-cell>
          <table:table-cell office:value-type="string" table:style-name="ce1">
            <text:p>BASSANI ALESSANDRO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93AD88D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idranti e riduzi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624880165</text:p>
          </table:table-cell>
          <table:table-cell office:value-type="string" table:style-name="ce1">
            <text:p>BASSANI ALESSANDRO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93AD88D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idranti e riduzi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A39ABBF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none annuale ORSO + Canone annuale utente aggiuntiv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828831219</text:p>
          </table:table-cell>
          <table:table-cell office:value-type="string" table:style-name="ce1">
            <text:p>S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A39ABBF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none annuale ORSO + Canone annuale utente aggiuntiv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828831219</text:p>
          </table:table-cell>
          <table:table-cell office:value-type="string" table:style-name="ce1">
            <text:p>S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A39ABBF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none annuale ORSO + Canone annuale utente aggiuntiv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50.00</text:p>
          </table:table-cell>
          <table:table-cell office:value-type="string" table:style-name="ce1">
            <text:p>26/01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B383EA9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nitoraggio geostrutturale, geotecnico e topografico immobile Palazzo Rossi per <text:s/>realizzazione vasca prima pioggia Comune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240960960</text:p>
          </table:table-cell>
          <table:table-cell office:value-type="string" table:style-name="ce1">
            <text:p>SYNTHESI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B383EA9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nitoraggio geostrutturale, geotecnico e topografico immobile Palazzo Rossi per <text:s/>realizzazione vasca prima pioggia Comune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240960960</text:p>
          </table:table-cell>
          <table:table-cell office:value-type="string" table:style-name="ce1">
            <text:p>SYNTHESI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B383EA9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nitoraggio geostrutturale, geotecnico e topografico immobile Palazzo Rossi per <text:s/>realizzazione vasca prima pioggia Comune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1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D39885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Azoto liquido a servizio dell'essiccatore dell'impianto di Caronno Pertusel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072340122</text:p>
          </table:table-cell>
          <table:table-cell office:value-type="string" table:style-name="ce1">
            <text:p>GENESIS WORLD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D39885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Azoto liquido a servizio dell'essiccatore dell'impianto di Caronno Pertusel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072340122</text:p>
          </table:table-cell>
          <table:table-cell office:value-type="string" table:style-name="ce1">
            <text:p>GENESIS WORLD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D39885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Azoto liquido a servizio dell'essiccatore dell'impianto di Caronno Pertusel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E3B4C15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corsi di formazione x anni 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027300122</text:p>
          </table:table-cell>
          <table:table-cell office:value-type="string" table:style-name="ce1">
            <text:p>ASSOCIAZIONE DEGLI INGEGNERI DELLA PROVINCIA DI VARES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E3B4C15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corsi di formazione x anni 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027300122</text:p>
          </table:table-cell>
          <table:table-cell office:value-type="string" table:style-name="ce1">
            <text:p>ASSOCIAZIONE DEGLI INGEGNERI DELLA PROVINCIA DI VARES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E3B4C15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corsi di formazione x anni 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F37235F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orfesisonale Collegio Sinda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FRGMNL67H64L682Z</text:p>
          </table:table-cell>
          <table:table-cell office:value-type="string" table:style-name="ce1">
            <text:p>FURIGO EMANUEL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F37235F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orfesisonale Collegio Sinda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FRGMNL67H64L682Z</text:p>
          </table:table-cell>
          <table:table-cell office:value-type="string" table:style-name="ce1">
            <text:p>FURIGO EMANUEL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F37235F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orfesisonale Collegio Sinda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4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F39DF9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acchinagg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400740126</text:p>
          </table:table-cell>
          <table:table-cell office:value-type="string" table:style-name="ce1">
            <text:p>RISTOFOOD SOCIETA' COOP. PER AZION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F39DF9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acchinagg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400740126</text:p>
          </table:table-cell>
          <table:table-cell office:value-type="string" table:style-name="ce1">
            <text:p>RISTOFOOD SOCIETA' COOP. PER AZION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F39DF9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acchinagg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F3A70D8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FORNITURA DI MATERIALE EDIL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188550123</text:p>
          </table:table-cell>
          <table:table-cell office:value-type="string" table:style-name="ce1">
            <text:p>FRATELLI MAR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F3A70D8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FORNITURA DI MATERIALE EDIL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188550123</text:p>
          </table:table-cell>
          <table:table-cell office:value-type="string" table:style-name="ce1">
            <text:p>FRATELLI MAR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F3A70D8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FORNITURA DI MATERIALE EDIL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2F3B1D0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tecnica per progettazione, direzioni lavori e coordinamento sicurezza di scarico a lago <text:s/>in Comune di Laveno Mombello progettazione, direzioni lavori e coordinamento sicurezza di attingimento idrico <text:s/>da lago in Comune di Lav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MRLLCU67D01E734H</text:p>
          </table:table-cell>
          <table:table-cell office:value-type="string" table:style-name="ce1">
            <text:p>MARELLI LUCA STUDIO INGEGNERIA AMBIENTE INDUST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2F3B1D0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tecnica per progettazione, direzioni lavori e coordinamento sicurezza di scarico a lago <text:s/>in Comune di Laveno Mombello progettazione, direzioni lavori e coordinamento sicurezza di attingimento idrico <text:s/>da lago in Comune di Lav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MRLLCU67D01E734H</text:p>
          </table:table-cell>
          <table:table-cell office:value-type="string" table:style-name="ce1">
            <text:p>MARELLI LUCA STUDIO INGEGNERIA AMBIENTE INDUSTRI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2F3B1D0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tecnica per progettazione, direzioni lavori e coordinamento sicurezza di scarico a lago <text:s/>in Comune di Laveno Mombello progettazione, direzioni lavori e coordinamento sicurezza di attingimento idrico <text:s/>da lago in Comune di Lav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51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03C77E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cartucce SPE da utilizzare su strumentazione Thermofisher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THERMO FISHER SCIENTIFIC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03C77E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cartucce SPE da utilizzare su strumentazione Thermofisher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THERMO FISHER SCIENTIFIC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03C77E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cartucce SPE da utilizzare su strumentazione Thermofisher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26.72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13804EA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periodica della centrifuga fissa installata presso l'impianto di depurazione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584750248</text:p>
          </table:table-cell>
          <table:table-cell office:value-type="string" table:style-name="ce1">
            <text:p>ANDRITZ SEPARATION ITAL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13804EA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periodica della centrifuga fissa installata presso l'impianto di depurazione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584750248</text:p>
          </table:table-cell>
          <table:table-cell office:value-type="string" table:style-name="ce1">
            <text:p>ANDRITZ SEPARATION ITALY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13804EA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periodica della centrifuga fissa installata presso l'impianto di depurazione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7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13BC19B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aratura annuale strumenti di misura PRIMELOG+ 2I - DATA LOGGER portata e pressione 0/20 bar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346740965</text:p>
          </table:table-cell>
          <table:table-cell office:value-type="string" table:style-name="ce1">
            <text:p>Enydros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13BC19B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aratura annuale strumenti di misura PRIMELOG+ 2I - DATA LOGGER portata e pressione 0/20 bar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346740965</text:p>
          </table:table-cell>
          <table:table-cell office:value-type="string" table:style-name="ce1">
            <text:p>Enydros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13BC19B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aratura annuale strumenti di misura PRIMELOG+ 2I - DATA LOGGER portata e pressione 0/20 bar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13C8E09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, da utilizzare per le analisi dei tensioattiv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HANNA INSTRUMENT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13C8E09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, da utilizzare per le analisi dei tensioattiv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HANNA INSTRUMENT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13C8E09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, da utilizzare per le analisi dei tensioattiv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704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23A5B4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ensione certificazione ISO 45001:2018 - trattamento di potabilizzazione delle acque - Leggiu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GB623340279</text:p>
          </table:table-cell>
          <table:table-cell office:value-type="string" table:style-name="ce1">
            <text:p>World Certification Services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23A5B4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ensione certificazione ISO 45001:2018 - trattamento di potabilizzazione delle acque - Leggiu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GB623340279</text:p>
          </table:table-cell>
          <table:table-cell office:value-type="string" table:style-name="ce1">
            <text:p>World Certification Services Limited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23A5B4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ensione certificazione ISO 45001:2018 - trattamento di potabilizzazione delle acque - Leggiu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4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3376221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attività di <text:s/>gap analisi ISO 3700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437232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penso per carica Od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RBRFLR76L16A940I</text:p>
          </table:table-cell>
          <table:table-cell office:value-type="string" table:style-name="ce1">
            <text:p>REBORA DOTT. FABIO LORENZ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437232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penso per carica Od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RBRFLR76L16A940I</text:p>
          </table:table-cell>
          <table:table-cell office:value-type="string" table:style-name="ce1">
            <text:p>REBORA DOTT. FABIO LORENZ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437232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penso per carica Od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3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4376C42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gru montate su ns. mezzi di serviz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334350727</text:p>
          </table:table-cell>
          <table:table-cell office:value-type="string" table:style-name="ce1">
            <text:p>TECAM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4376C42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gru montate su ns. mezzi di serviz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334350727</text:p>
          </table:table-cell>
          <table:table-cell office:value-type="string" table:style-name="ce1">
            <text:p>TECAM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4376C42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gru montate su ns. mezzi di serviz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43ACEAF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ricambi strumentali e consumabili per GC Agilent del laboratorio di Caronno <text:s/>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769.25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538F4F4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I CANONI SOFTWARE DI PRESENZE E RISORSE UMA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INAZ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538F4F4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I CANONI SOFTWARE DI PRESENZE E RISORSE UMA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INAZ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538F4F4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I CANONI SOFTWARE DI PRESENZE E RISORSE UMA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746.8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539F1BB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924500159</text:p>
          </table:table-cell>
          <table:table-cell office:value-type="string" table:style-name="ce1">
            <text:p>OSBORNE CLARKE STUDIO LEG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539F1BB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924500159</text:p>
          </table:table-cell>
          <table:table-cell office:value-type="string" table:style-name="ce1">
            <text:p>OSBORNE CLARKE STUDIO LEG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539F1BB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750.4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63C807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rtecipazione Fiera di Varese e acquisto gadge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728150125</text:p>
          </table:table-cell>
          <table:table-cell office:value-type="string" table:style-name="ce1">
            <text:p>CHOCOLAT PUBBLICITA' S,R,L,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63C807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rtecipazione Fiera di Varese e acquisto gadge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728150125</text:p>
          </table:table-cell>
          <table:table-cell office:value-type="string" table:style-name="ce1">
            <text:p>CHOCOLAT PUBBLICITA' S,R,L,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63C807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rtecipazione Fiera di Varese e acquisto gadge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7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738200A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ettacolo tea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99530126</text:p>
          </table:table-cell>
          <table:table-cell office:value-type="string" table:style-name="ce1">
            <text:p>Teatro dei Burattini di Varese SNC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738200A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ettacolo tea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99530126</text:p>
          </table:table-cell>
          <table:table-cell office:value-type="string" table:style-name="ce1">
            <text:p>Teatro dei Burattini di Varese SNC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738200A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ettacolo tea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73A192A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ercachius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344320154</text:p>
          </table:table-cell>
          <table:table-cell office:value-type="string" table:style-name="ce1">
            <text:p>Vivax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73A192A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ercachius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344320154</text:p>
          </table:table-cell>
          <table:table-cell office:value-type="string" table:style-name="ce1">
            <text:p>Vivax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73A192A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ercachius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40.00</text:p>
          </table:table-cell>
          <table:table-cell office:value-type="string" table:style-name="ce1">
            <text:p>23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8372357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Odv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BGNLCN69D09F205A</text:p>
          </table:table-cell>
          <table:table-cell office:value-type="string" table:style-name="ce1">
            <text:p>BAGNA LUCI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8372357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Odv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BGNLCN69D09F205A</text:p>
          </table:table-cell>
          <table:table-cell office:value-type="string" table:style-name="ce1">
            <text:p>BAGNA LUCIAN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8372357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Odv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8372367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Collegio Sinda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PRRSMN84B22L682Q</text:p>
          </table:table-cell>
          <table:table-cell office:value-type="string" table:style-name="ce1">
            <text:p>PERROTTA SIMON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8372367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Collegio Sinda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PRRSMN84B22L682Q</text:p>
          </table:table-cell>
          <table:table-cell office:value-type="string" table:style-name="ce1">
            <text:p>PERROTTA SIMON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8372367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Collegio Sinda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83A87FA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ttivazione due tirocini extracurriculari Piovan e Barber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.00</text:p>
          </table:table-cell>
          <table:table-cell office:value-type="string" table:style-name="ce1">
            <text:p>24/03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83B0599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cesso 12 mesi Piattaforma Rheticus per monitoraggio intero network fognario incluso supporto tecnico da remoto x interpretazione da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office:value-type="string" table:style-name="ce1">
            <text:p>04/05/2023</text:p>
          </table:table-cell>
          <table:table-cell office:value-type="string" table:style-name="ce1">
            <text:p>04/05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A374D2B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formazione personale Corso per apprendis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.00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A3ADC06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rofessionista antincendio per pratiche VVF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731890129</text:p>
          </table:table-cell>
          <table:table-cell office:value-type="string" table:style-name="ce1">
            <text:p>ANTONINO PANIC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A3ADC06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rofessionista antincendio per pratiche VVF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731890129</text:p>
          </table:table-cell>
          <table:table-cell office:value-type="string" table:style-name="ce1">
            <text:p>ANTONINO PANIC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A3ADC06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rofessionista antincendio per pratiche VVF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A3BBF8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91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B3A04C4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esame perizie di valutazione immobiliare compendio sito in Cairate (ex Cartiera Mayer-Vima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56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B3A12AD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certificazione TOP Employers 202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818787466B01</text:p>
          </table:table-cell>
          <table:table-cell office:value-type="string" table:style-name="ce1">
            <text:p>CRF INTERNATIONAL HOLDING B.V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B3A12AD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certificazione TOP Employers 202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818787466B01</text:p>
          </table:table-cell>
          <table:table-cell office:value-type="string" table:style-name="ce1">
            <text:p>CRF INTERNATIONAL HOLDING B.V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B3A12AD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certificazione TOP Employers 202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400.00</text:p>
          </table:table-cell>
          <table:table-cell office:value-type="string" table:style-name="ce1">
            <text:p>22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C39BB5F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annuale manutenzione deodorizzatore, manutenzione, analisi e sostituzione del media filtrante del <text:s/>deodorizzatore a servizio del trattamento aria dell’essiccatore fanghi impianto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367090151</text:p>
          </table:table-cell>
          <table:table-cell office:value-type="string" table:style-name="ce1">
            <text:p>E.T.T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C39BB5F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annuale manutenzione deodorizzatore, manutenzione, analisi e sostituzione del media filtrante del <text:s/>deodorizzatore a servizio del trattamento aria dell’essiccatore fanghi impianto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367090151</text:p>
          </table:table-cell>
          <table:table-cell office:value-type="string" table:style-name="ce1">
            <text:p>E.T.T.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C39BB5F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annuale manutenzione deodorizzatore, manutenzione, analisi e sostituzione del media filtrante del <text:s/>deodorizzatore a servizio del trattamento aria dell’essiccatore fanghi impianto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7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C3AF103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mazione/addestramento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895530982</text:p>
          </table:table-cell>
          <table:table-cell office:value-type="string" table:style-name="ce1">
            <text:p>SMART UP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C3AF103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mazione/addestramento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895530982</text:p>
          </table:table-cell>
          <table:table-cell office:value-type="string" table:style-name="ce1">
            <text:p>SMART UP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C3AF103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mazione/addestramento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E3A53E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libri “Flora, fauna e altre vite”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43560205</text:p>
          </table:table-cell>
          <table:table-cell office:value-type="string" table:style-name="ce1">
            <text:p>MAURIZIO CORRAIN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E3A53E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libri “Flora, fauna e altre vite”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343560205</text:p>
          </table:table-cell>
          <table:table-cell office:value-type="string" table:style-name="ce1">
            <text:p>MAURIZIO CORRAIN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E3A53E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libri “Flora, fauna e altre vite”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322.50</text:p>
          </table:table-cell>
          <table:table-cell office:value-type="string" table:style-name="ce1">
            <text:p>10/03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E3AB58C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annuale a "Gazzetta aste e appalti pubblici"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90.00</text:p>
          </table:table-cell>
          <table:table-cell office:value-type="string" table:style-name="ce1">
            <text:p>06/04/2023</text:p>
          </table:table-cell>
          <table:table-cell office:value-type="string" table:style-name="ce1">
            <text:p>05/04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3F39DFE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restazioni Servizi Assistenza normativa tematiche ambientali connesse con il <text:s/>ciclo dei rifiuti per tutti gli impianti gestiti da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718220152</text:p>
          </table:table-cell>
          <table:table-cell office:value-type="string" table:style-name="ce1">
            <text:p>TECNO HABITAT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3F39DFE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restazioni Servizi Assistenza normativa tematiche ambientali connesse con il <text:s/>ciclo dei rifiuti per tutti gli impianti gestiti da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718220152</text:p>
          </table:table-cell>
          <table:table-cell office:value-type="string" table:style-name="ce1">
            <text:p>TECNO HABITAT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3F39DFE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restazioni Servizi Assistenza normativa tematiche ambientali connesse con il <text:s/>ciclo dei rifiuti per tutti gli impianti gestiti da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039707E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progetto educativo L’ACQUA SIAMO NO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317010154</text:p>
          </table:table-cell>
          <table:table-cell office:value-type="string" table:style-name="ce1">
            <text:p>LEGAMBIENTE LOMBARDIA ONLU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039707E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progetto educativo L’ACQUA SIAMO NO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317010154</text:p>
          </table:table-cell>
          <table:table-cell office:value-type="string" table:style-name="ce1">
            <text:p>LEGAMBIENTE LOMBARDIA ONLU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039707E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progetto educativo L’ACQUA SIAMO NO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2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1376FD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ERTIFICAZIONE UNI EN ISO 41001: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498640157</text:p>
          </table:table-cell>
          <table:table-cell office:value-type="string" table:style-name="ce1">
            <text:p>BUREAU VERITAS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1376FD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ERTIFICAZIONE UNI EN ISO 41001: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498640157</text:p>
          </table:table-cell>
          <table:table-cell office:value-type="string" table:style-name="ce1">
            <text:p>BUREAU VERITAS ITALI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1376FD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ERTIFICAZIONE UNI EN ISO 41001: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13C558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orrac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49310122</text:p>
          </table:table-cell>
          <table:table-cell office:value-type="string" table:style-name="ce1">
            <text:p>ANDRIOLO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13C558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orrac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288.00</text:p>
          </table:table-cell>
          <table:table-cell office:value-type="string" table:style-name="ce1">
            <text:p>04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23C2410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ervizio di <text:s/>prelievo,taratura e riconsegna pipette monocanale a volume variabile <text:s/>Laboratorio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18330152</text:p>
          </table:table-cell>
          <table:table-cell office:value-type="string" table:style-name="ce1">
            <text:p>METTLER-TOLEDO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23C2410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ervizio di <text:s/>prelievo,taratura e riconsegna pipette monocanale a volume variabile <text:s/>Laboratorio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18330152</text:p>
          </table:table-cell>
          <table:table-cell office:value-type="string" table:style-name="ce1">
            <text:p>METTLER-TOLEDO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23C2410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ervizio di <text:s/>prelievo,taratura e riconsegna pipette monocanale a volume variabile <text:s/>Laboratorio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51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33ADD28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delle macchine Andritz Separation Italy S.r.l., presso gli impianti di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584750248</text:p>
          </table:table-cell>
          <table:table-cell office:value-type="string" table:style-name="ce1">
            <text:p>ANDRITZ SEPARATION ITAL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33ADD28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delle macchine Andritz Separation Italy S.r.l., presso gli impianti di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584750248</text:p>
          </table:table-cell>
          <table:table-cell office:value-type="string" table:style-name="ce1">
            <text:p>ANDRITZ SEPARATION ITALY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33ADD28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delle macchine Andritz Separation Italy S.r.l., presso gli impianti di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1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43AE38B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259950123</text:p>
          </table:table-cell>
          <table:table-cell office:value-type="string" table:style-name="ce1">
            <text:p>STUDIO INGEGNERIA NOEMI MILANI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43AE38B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259950123</text:p>
          </table:table-cell>
          <table:table-cell office:value-type="string" table:style-name="ce1">
            <text:p>STUDIO INGEGNERIA NOEMI MILANI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43AE38B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600.00</text:p>
          </table:table-cell>
          <table:table-cell office:value-type="string" table:style-name="ce1">
            <text:p>21/04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5394F3E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2 Quote associative AIDP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.00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63C8F00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OTTIGLIE RETTANGOLARI DA 1000 ML IN PET NECESSARIE PER LA <text:s/>RACCOLTA DEI REFLUI INDUSTR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195980289</text:p>
          </table:table-cell>
          <table:table-cell office:value-type="string" table:style-name="ce1">
            <text:p>Artiglas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63C8F00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OTTIGLIE RETTANGOLARI DA 1000 ML IN PET NECESSARIE PER LA <text:s/>RACCOLTA DEI REFLUI INDUSTR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195980289</text:p>
          </table:table-cell>
          <table:table-cell office:value-type="string" table:style-name="ce1">
            <text:p>Artiglas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63C8F00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OTTIGLIE RETTANGOLARI DA 1000 ML IN PET NECESSARIE PER LA <text:s/>RACCOLTA DEI REFLUI INDUSTR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0.00</text:p>
          </table:table-cell>
          <table:table-cell office:value-type="string" table:style-name="ce1">
            <text:p>22/09/2023</text:p>
          </table:table-cell>
          <table:table-cell office:value-type="string" table:style-name="ce1">
            <text:p>11/10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73B50F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rchiviazione ottica documentale e gestione di archivi cartace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422600961</text:p>
          </table:table-cell>
          <table:table-cell office:value-type="string" table:style-name="ce1">
            <text:p>SIMEA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73B50F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rchiviazione ottica documentale e gestione di archivi cartace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422600961</text:p>
          </table:table-cell>
          <table:table-cell office:value-type="string" table:style-name="ce1">
            <text:p>SIMEA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73B50F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rchiviazione ottica documentale e gestione di archivi cartace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73CA14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566030966</text:p>
          </table:table-cell>
          <table:table-cell office:value-type="string" table:style-name="ce1">
            <text:p>EPA SOLUZION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73CA14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566030966</text:p>
          </table:table-cell>
          <table:table-cell office:value-type="string" table:style-name="ce1">
            <text:p>EPA SOLUZION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73CA14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280.00</text:p>
          </table:table-cell>
          <table:table-cell office:value-type="string" table:style-name="ce1">
            <text:p>13/09/2023</text:p>
          </table:table-cell>
          <table:table-cell office:value-type="string" table:style-name="ce1">
            <text:p>20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83AF2CF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er assistenza stragiudiziale relativa a debito/credito verso Lura Ambiente Spa/Como Acqua con <text:s/>esame e studio, parere, redazione diffide, trattazione con cliente e contropar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38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937F1C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fesa in giudiz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924530154</text:p>
          </table:table-cell>
          <table:table-cell office:value-type="string" table:style-name="ce1">
            <text:p>STUDIO LEGALE GALBIATI, SACCHI E ASSOCIAT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937F1C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fesa in giudiz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924530154</text:p>
          </table:table-cell>
          <table:table-cell office:value-type="string" table:style-name="ce1">
            <text:p>STUDIO LEGALE GALBIATI, SACCHI E ASSOCIAT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937F1C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fesa in giudiz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291.54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93AF8F4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svuotamento vasche Impianto Gornate Olo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office:value-type="string" table:style-name="ce1">
            <text:p>22/02/2023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93C1BAA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orso per decreto ingiuntivo nei confronti dell’azienda Stamperia Val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889.23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B3BCD33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convalida e manutenzione delle autoclavi in servizio presso i laboratori anali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25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C3BBD09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cabina alta tensione c/o impianto di depurazione Sant'Anton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C3C2DBB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Cauzione Polizza n. 2014812 per Convenzione sottoscritta in data 07/07/2023 <text:s/>con il Politecnico di Mil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C3C2DBB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Cauzione Polizza n. 2014812 per Convenzione sottoscritta in data 07/07/2023 <text:s/>con il Politecnico di Mil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C3C2DBB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Cauzione Polizza n. 2014812 per Convenzione sottoscritta in data 07/07/2023 <text:s/>con il Politecnico di Mil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700.00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20/07/2026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D3720A1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anutenzione apparecchiatura per analisi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15.5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E37DE2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manutenzione e validazione per cappe di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158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E3BB20A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i collari di derivazione e riparazione e manicotti di giunzione e smontagg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F396D7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rasporto e smaltimento rifiuti prodotti dai laborator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ECO ERIDAN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F396D7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rasporto e smaltimento rifiuti prodotti dai laborator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ECO ERIDANI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F396D7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rasporto e smaltimento rifiuti prodotti dai laborator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131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F3B269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dei filtri presso gli impianti di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26730243</text:p>
          </table:table-cell>
          <table:table-cell office:value-type="string" table:style-name="ce1">
            <text:p>NUOVE ENERGI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F3B269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dei filtri presso gli impianti di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26730243</text:p>
          </table:table-cell>
          <table:table-cell office:value-type="string" table:style-name="ce1">
            <text:p>NUOVE ENERGI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F3B269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dei filtri presso gli impianti di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F3B41BB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<text:s/>dispositivi uomo a terra e servizi ann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223860176</text:p>
          </table:table-cell>
          <table:table-cell office:value-type="string" table:style-name="ce1">
            <text:p>SAFE SRL UNIPERSON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4F3B41BB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<text:s/>dispositivi uomo a terra e servizi ann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223860176</text:p>
          </table:table-cell>
          <table:table-cell office:value-type="string" table:style-name="ce1">
            <text:p>SAFE SRL UNIPERSON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4F3B41BB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<text:s/>dispositivi uomo a terra e servizi ann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70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4F3C5AB3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straordinaria sulla linea dei gas tecnici causa perdi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37.00</text:p>
          </table:table-cell>
          <table:table-cell office:value-type="string" table:style-name="ce1">
            <text:p>05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138DBA0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rimessaggio mobilia sede via Carrobbio e nuovi trasloch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801730122</text:p>
          </table:table-cell>
          <table:table-cell office:value-type="string" table:style-name="ce1">
            <text:p>PLOGIK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138DBA0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rimessaggio mobilia sede via Carrobbio e nuovi trasloch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801730122</text:p>
          </table:table-cell>
          <table:table-cell office:value-type="string" table:style-name="ce1">
            <text:p>PLOGIK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138DBA0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rimessaggio mobilia sede via Carrobbio e nuovi trasloch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13A3B6E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Valvole di ritegno assiali per acqua potabile con interno inox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113680037</text:p>
          </table:table-cell>
          <table:table-cell office:value-type="string" table:style-name="ce1">
            <text:p>BRANDONI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13A3B6E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Valvole di ritegno assiali per acqua potabile con interno inox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113680037</text:p>
          </table:table-cell>
          <table:table-cell office:value-type="string" table:style-name="ce1">
            <text:p>BRANDONI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13A3B6E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Valvole di ritegno assiali per acqua potabile con interno inox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13A529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di materiali consumabili per il campionamento e la verifica <text:s/>del processo necessari alla conduzione degli impianti di depurazione di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3186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13A616C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gestione tecnico-amministrativa c/o impianti fotovoltaici e cogeneratore società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TSRVCN71L06E514N</text:p>
          </table:table-cell>
          <table:table-cell office:value-type="string" table:style-name="ce1">
            <text:p>STUDIO TECNICO TESORO VINCENZ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13A616C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gestione tecnico-amministrativa c/o impianti fotovoltaici e cogeneratore società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TSRVCN71L06E514N</text:p>
          </table:table-cell>
          <table:table-cell office:value-type="string" table:style-name="ce1">
            <text:p>STUDIO TECNICO TESORO VINCENZ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13A616C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gestione tecnico-amministrativa c/o impianti fotovoltaici e cogeneratore società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7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13AB35A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remo Busines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85650446</text:p>
          </table:table-cell>
          <table:table-cell office:value-type="string" table:style-name="ce1">
            <text:p>NANOSYSTEM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13AB35A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remo Busines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085650446</text:p>
          </table:table-cell>
          <table:table-cell office:value-type="string" table:style-name="ce1">
            <text:p>NANOSYSTEM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13AB35A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remo Busines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46.00</text:p>
          </table:table-cell>
          <table:table-cell office:value-type="string" table:style-name="ce1">
            <text:p>06/04/2023</text:p>
          </table:table-cell>
          <table:table-cell office:value-type="string" table:style-name="ce1">
            <text:p>05/04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537DA3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ordinaria e straordinaria presidi antincendio sed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56410129</text:p>
          </table:table-cell>
          <table:table-cell office:value-type="string" table:style-name="ce1">
            <text:p>ASTR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537DA3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ordinaria e straordinaria presidi antincendio sed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856410129</text:p>
          </table:table-cell>
          <table:table-cell office:value-type="string" table:style-name="ce1">
            <text:p>ASTR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537DA3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ordinaria e straordinaria presidi antincendio sed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1219.69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639AC6D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tandard analit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20.00</text:p>
          </table:table-cell>
          <table:table-cell office:value-type="string" table:style-name="ce1">
            <text:p>26/01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63C0DC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er assistenza per attività di assistenza nel procedimento civile incardinato davanti al <text:s/>Tribunale di Busto Arsizio da Immobiliare San Giorgio Srl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RMPLSN71M03F205V</text:p>
          </table:table-cell>
          <table:table-cell office:value-type="string" table:style-name="ce1">
            <text:p>Avv. Rampulla Alessandr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63C0DC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er assistenza per attività di assistenza nel procedimento civile incardinato davanti al <text:s/>Tribunale di Busto Arsizio da Immobiliare San Giorgio Srl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RMPLSN71M03F205V</text:p>
          </table:table-cell>
          <table:table-cell office:value-type="string" table:style-name="ce1">
            <text:p>Avv. Rampulla Alessandr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63C0DC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er assistenza per attività di assistenza nel procedimento civile incardinato davanti al <text:s/>Tribunale di Busto Arsizio da Immobiliare San Giorgio Srl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757.98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838155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automezz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792730123</text:p>
          </table:table-cell>
          <table:table-cell office:value-type="string" table:style-name="ce1">
            <text:p>CARROZZERIA R PLU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838155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automezz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792730123</text:p>
          </table:table-cell>
          <table:table-cell office:value-type="string" table:style-name="ce1">
            <text:p>CARROZZERIA R PLU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838155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automezz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13.15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83A105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pertura della linea internet per la nuova sede di Gallarate in via Varese 70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034520964</text:p>
          </table:table-cell>
          <table:table-cell office:value-type="string" table:style-name="ce1">
            <text:p>SERVICEWEB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83A105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pertura della linea internet per la nuova sede di Gallarate in via Varese 70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034520964</text:p>
          </table:table-cell>
          <table:table-cell office:value-type="string" table:style-name="ce1">
            <text:p>SERVICEWEB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83A105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pertura della linea internet per la nuova sede di Gallarate in via Varese 70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904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83AE47E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etergenti, attrezzatura e disinfettanti dispositivi monou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49310126</text:p>
          </table:table-cell>
          <table:table-cell office:value-type="string" table:style-name="ce1">
            <text:p>TORNADO VARES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83AE47E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etergenti, attrezzatura e disinfettanti dispositivi monou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349310126</text:p>
          </table:table-cell>
          <table:table-cell office:value-type="string" table:style-name="ce1">
            <text:p>TORNADO VARES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83AE47E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etergenti, attrezzatura e disinfettanti dispositivi monou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93B7F2E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enne ribaltabili per muletti depuratore Origgio Est Lain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94420271</text:p>
          </table:table-cell>
          <table:table-cell office:value-type="string" table:style-name="ce1">
            <text:p>ROLLAWAYCONTAINER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93B7F2E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enne ribaltabili per muletti depuratore Origgio Est Lain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94420271</text:p>
          </table:table-cell>
          <table:table-cell office:value-type="string" table:style-name="ce1">
            <text:p>ROLLAWAYCONTAINER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93B7F2E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enne ribaltabili per muletti depuratore Origgio Est Lain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108.93</text:p>
          </table:table-cell>
          <table:table-cell office:value-type="string" table:style-name="ce1">
            <text:p>09/06/2023</text:p>
          </table:table-cell>
          <table:table-cell office:value-type="string" table:style-name="ce1">
            <text:p>21/07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A3AFB24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kit "Hanna instruments" per la determinazione di tensioattivi anionici e non ionici in acqu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2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C374B2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BMW X3 Preside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LEASE PLAN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C374B2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BMW X3 Preside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LEASE PLAN ITALI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C374B2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BMW X3 Preside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9808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C39E94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le ispezioni tecniche dell’essiccatore VOMM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6804470968</text:p>
          </table:table-cell>
          <table:table-cell office:value-type="string" table:style-name="ce1">
            <text:p>VOMM IMPIANTI E PROCESSI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C39E94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le ispezioni tecniche dell’essiccatore VOMM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6804470968</text:p>
          </table:table-cell>
          <table:table-cell office:value-type="string" table:style-name="ce1">
            <text:p>VOMM IMPIANTI E PROCESSI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C39E94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le ispezioni tecniche dell’essiccatore VOMM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D3ACF21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terreni e supplementi di crescita per i laborator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625440928</text:p>
          </table:table-cell>
          <table:table-cell office:value-type="string" table:style-name="ce1">
            <text:p>Microbiol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D3ACF21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terreni e supplementi di crescita per i laborator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625440928</text:p>
          </table:table-cell>
          <table:table-cell office:value-type="string" table:style-name="ce1">
            <text:p>Microbiol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D3ACF21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terreni e supplementi di crescita per i laborator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5.36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D3B430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iattaforma e-learning cyber guru per corso cybersecurit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773090013</text:p>
          </table:table-cell>
          <table:table-cell office:value-type="string" table:style-name="ce1">
            <text:p>ITD SOLUTIONS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D3B430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iattaforma e-learning cyber guru per corso cybersecurit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008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D3C10F8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. PT per laboratorio analisi microbiologich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97346290154</text:p>
          </table:table-cell>
          <table:table-cell office:value-type="string" table:style-name="ce1">
            <text:p>LGC STANDARDS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D3C10F8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. PT per laboratorio analisi microbiologich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97346290154</text:p>
          </table:table-cell>
          <table:table-cell office:value-type="string" table:style-name="ce1">
            <text:p>LGC STANDARDS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D3C10F8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. PT per laboratorio analisi microbiologich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78.00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27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D3C591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1 saldatrice fronius mod. accupocket 150/4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980.00</text:p>
          </table:table-cell>
          <table:table-cell office:value-type="string" table:style-name="ce1">
            <text:p>05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E39B92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TERMOIDRAULICO. RIFORNIMENTO MAGAZZ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922620121</text:p>
          </table:table-cell>
          <table:table-cell office:value-type="string" table:style-name="ce1">
            <text:p>FER.COL SRL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E39B92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TERMOIDRAULICO. RIFORNIMENTO MAGAZZ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922620121</text:p>
          </table:table-cell>
          <table:table-cell office:value-type="string" table:style-name="ce1">
            <text:p>FER.COL SRL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E39B92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TERMOIDRAULICO. RIFORNIMENTO MAGAZZ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E3C80F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appresentanza Fier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MRTPLF65L08D869J</text:p>
          </table:table-cell>
          <table:table-cell office:value-type="string" table:style-name="ce1">
            <text:p>PAOLO ALFREDO MARTINELL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5E3C80F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appresentanza Fier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MRTPLF65L08D869J</text:p>
          </table:table-cell>
          <table:table-cell office:value-type="string" table:style-name="ce1">
            <text:p>PAOLO ALFREDO MARTINELL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5E3C80F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appresentanza Fier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50.00</text:p>
          </table:table-cell>
          <table:table-cell office:value-type="string" table:style-name="ce1">
            <text:p>08/09/2023</text:p>
          </table:table-cell>
          <table:table-cell office:value-type="string" table:style-name="ce1">
            <text:p>17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5F3C56FC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ettacolo di magia per bambini depuratore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50.00</text:p>
          </table:table-cell>
          <table:table-cell office:value-type="string" table:style-name="ce1">
            <text:p>04/09/2023</text:p>
          </table:table-cell>
          <table:table-cell office:value-type="string" table:style-name="ce1">
            <text:p>30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03BF882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rviste Alfa Notizie e partecipazione a Fiera di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788290964</text:p>
          </table:table-cell>
          <table:table-cell office:value-type="string" table:style-name="ce1">
            <text:p>METEOGIULIACC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03BF882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rviste Alfa Notizie e partecipazione a Fiera di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788290964</text:p>
          </table:table-cell>
          <table:table-cell office:value-type="string" table:style-name="ce1">
            <text:p>METEOGIULIACC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03BF882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rviste Alfa Notizie e partecipazione a Fiera di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500.00</text:p>
          </table:table-cell>
          <table:table-cell office:value-type="string" table:style-name="ce1">
            <text:p>20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13BF4C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isuratore di portata portatile per verifiche da camp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187680151</text:p>
          </table:table-cell>
          <table:table-cell office:value-type="string" table:style-name="ce1">
            <text:p>KROHNE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13BF4C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isuratore di portata portatile per verifiche da camp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187680151</text:p>
          </table:table-cell>
          <table:table-cell office:value-type="string" table:style-name="ce1">
            <text:p>KROHNE ITAL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13BF4C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isuratore di portata portatile per verifiche da camp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65.30</text:p>
          </table:table-cell>
          <table:table-cell office:value-type="string" table:style-name="ce1">
            <text:p>24/07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239A4F8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fesa in giudizio di Alfa a fronte degli atti di citazione di Stucchi servizi Ecolog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924500159</text:p>
          </table:table-cell>
          <table:table-cell office:value-type="string" table:style-name="ce1">
            <text:p>OSBORNE CLARKE STUDIO LEG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239A4F8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fesa in giudizio di Alfa a fronte degli atti di citazione di Stucchi servizi Ecolog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924500159</text:p>
          </table:table-cell>
          <table:table-cell office:value-type="string" table:style-name="ce1">
            <text:p>OSBORNE CLARKE STUDIO LEG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239A4F8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fesa in giudizio di Alfa a fronte degli atti di citazione di Stucchi servizi Ecolog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78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23B2AB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golazione prem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50.00</text:p>
          </table:table-cell>
          <table:table-cell office:value-type="string" table:style-name="ce1">
            <text:p>15/05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337FB8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sensori di svers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79940990</text:p>
          </table:table-cell>
          <table:table-cell office:value-type="string" table:style-name="ce1">
            <text:p>LACROIX SOFREL 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337FB8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sensori di svers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379940990</text:p>
          </table:table-cell>
          <table:table-cell office:value-type="string" table:style-name="ce1">
            <text:p>LACROIX SOFREL 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337FB8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sensori di svers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2756.25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338913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oli e lubrificanti presso tutti gli impiant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246860047</text:p>
          </table:table-cell>
          <table:table-cell office:value-type="string" table:style-name="ce1">
            <text:p>CUNEO LUB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338913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oli e lubrificanti presso tutti gli impiant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246860047</text:p>
          </table:table-cell>
          <table:table-cell office:value-type="string" table:style-name="ce1">
            <text:p>CUNEO LUB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338913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oli e lubrificanti presso tutti gli impiant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33A37D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 4 dispositivi uomo a terra, comprensiva del servizio di allarme e del servizio Push to Talk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223860176</text:p>
          </table:table-cell>
          <table:table-cell office:value-type="string" table:style-name="ce1">
            <text:p>SAFE SRL UNIPERSON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33A37D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 4 dispositivi uomo a terra, comprensiva del servizio di allarme e del servizio Push to Talk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223860176</text:p>
          </table:table-cell>
          <table:table-cell office:value-type="string" table:style-name="ce1">
            <text:p>SAFE SRL UNIPERSON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33A37D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 4 dispositivi uomo a terra, comprensiva del servizio di allarme e del servizio Push to Talk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26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33A98F0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consumabile per il cromatografo ionico di Legn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77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437D1A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Upgrade collegamento internet in F.O. a 1 Giga Byte - Sede Via Bottini Galla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804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43BEFC0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azi pubblicitari sulla testata giornalistica Malpensa24.it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office:value-type="string" table:style-name="ce1">
            <text:p>18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53BC24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istemazione recinzione ex cartiera di Ca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936150150</text:p>
          </table:table-cell>
          <table:table-cell office:value-type="string" table:style-name="ce1">
            <text:p>IMPRESA GUERINI E C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53BC24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istemazione recinzione ex cartiera di Ca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936150150</text:p>
          </table:table-cell>
          <table:table-cell office:value-type="string" table:style-name="ce1">
            <text:p>IMPRESA GUERINI E C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53BC24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istemazione recinzione ex cartiera di Ca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16.99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12/07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53C6EBD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. 3 stampanti Laser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679750968</text:p>
          </table:table-cell>
          <table:table-cell office:value-type="string" table:style-name="ce1">
            <text:p>MPF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53C6EBD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. 3 stampanti Laser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679750968</text:p>
          </table:table-cell>
          <table:table-cell office:value-type="string" table:style-name="ce1">
            <text:p>MPF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53C6EBD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. 3 stampanti Laser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5.00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53C90EF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ULIZIA AUTOBOTTE PER GARANTIRE UTILIZZO IN EMERGENZA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73A0213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licenza Via Libera Bilancio Europe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69.53</text:p>
          </table:table-cell>
          <table:table-cell office:value-type="string" table:style-name="ce1">
            <text:p>17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837952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Panda FX589N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222660126</text:p>
          </table:table-cell>
          <table:table-cell office:value-type="string" table:style-name="ce1">
            <text:p>GARAGE LUCIANA S.N.C. DI GATTONI &amp; CAVERZAS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837952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Panda FX589N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222660126</text:p>
          </table:table-cell>
          <table:table-cell office:value-type="string" table:style-name="ce1">
            <text:p>GARAGE LUCIANA S.N.C. DI GATTONI &amp; CAVERZASI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837952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Panda FX589N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62.79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8388B00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Rilevatore G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344320154</text:p>
          </table:table-cell>
          <table:table-cell office:value-type="string" table:style-name="ce1">
            <text:p>Vivax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8388B00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Rilevatore G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344320154</text:p>
          </table:table-cell>
          <table:table-cell office:value-type="string" table:style-name="ce1">
            <text:p>Vivax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8388B00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Rilevatore G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215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A393AE8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annuale impianti di sollevamento e trimestrale funi e catene per l’impianto di Caronno P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269920156</text:p>
          </table:table-cell>
          <table:table-cell office:value-type="string" table:style-name="ce1">
            <text:p>S&amp;S Sollevamenti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A393AE8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annuale impianti di sollevamento e trimestrale funi e catene per l’impianto di Caronno P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269920156</text:p>
          </table:table-cell>
          <table:table-cell office:value-type="string" table:style-name="ce1">
            <text:p>S&amp;S Sollevamenti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A393AE8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annuale impianti di sollevamento e trimestrale funi e catene per l’impianto di Caronno P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A3BF4B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l’acquisto di - <text:s/>n. 6 <text:s/>salvagenti anular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56410129</text:p>
          </table:table-cell>
          <table:table-cell office:value-type="string" table:style-name="ce1">
            <text:p>ASTR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A3BF4B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l’acquisto di - <text:s/>n. 6 <text:s/>salvagenti anular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856410129</text:p>
          </table:table-cell>
          <table:table-cell office:value-type="string" table:style-name="ce1">
            <text:p>ASTR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A3BF4B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l’acquisto di - <text:s/>n. 6 <text:s/>salvagenti anular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88.28</text:p>
          </table:table-cell>
          <table:table-cell office:value-type="string" table:style-name="ce1">
            <text:p>19/07/2023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A3C97A3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lestimento in modalità acquedotto 3 Opel Mov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727.4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B380FB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a per messa in sicurezza n. 2 digestori e n.1 gasometro presso l'impianto di depur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860350960</text:p>
          </table:table-cell>
          <table:table-cell office:value-type="string" table:style-name="ce1">
            <text:p>DI &amp; C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B380FB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a per messa in sicurezza n. 2 digestori e n.1 gasometro presso l'impianto di depur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860350960</text:p>
          </table:table-cell>
          <table:table-cell office:value-type="string" table:style-name="ce1">
            <text:p>DI &amp; C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B380FB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a per messa in sicurezza n. 2 digestori e n.1 gasometro presso l'impianto di depur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1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B3BB1DB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vials e siringhi per g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697730157</text:p>
          </table:table-cell>
          <table:table-cell office:value-type="string" table:style-name="ce1">
            <text:p>ANALYTICAL TECHNOLOG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B3BB1DB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vials e siringhi per g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697730157</text:p>
          </table:table-cell>
          <table:table-cell office:value-type="string" table:style-name="ce1">
            <text:p>ANALYTICAL TECHNOLOGY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B3BB1DB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vials e siringhi per g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594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C3A57A5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porto continuativo in materia contrattuale SII_RQSII e supporto regol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346160965</text:p>
          </table:table-cell>
          <table:table-cell office:value-type="string" table:style-name="ce1">
            <text:p>UTILITEAM CO.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C3A57A5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porto continuativo in materia contrattuale SII_RQSII e supporto regol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346160965</text:p>
          </table:table-cell>
          <table:table-cell office:value-type="string" table:style-name="ce1">
            <text:p>UTILITEAM CO.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C3A57A5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porto continuativo in materia contrattuale SII_RQSII e supporto regol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C3C05F2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adget per Fier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728150125</text:p>
          </table:table-cell>
          <table:table-cell office:value-type="string" table:style-name="ce1">
            <text:p>CHOCOLAT PUBBLICITA' S,R,L,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C3C05F2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adget per Fier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728150125</text:p>
          </table:table-cell>
          <table:table-cell office:value-type="string" table:style-name="ce1">
            <text:p>CHOCOLAT PUBBLICITA' S,R,L,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C3C05F2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adget per Fier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114.00</text:p>
          </table:table-cell>
          <table:table-cell office:value-type="string" table:style-name="ce1">
            <text:p>26/07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6F3C10C8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rogazione corsi on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31620983</text:p>
          </table:table-cell>
          <table:table-cell office:value-type="string" table:style-name="ce1">
            <text:p>P-LEARNING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6F3C10C8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rogazione corsi on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31620983</text:p>
          </table:table-cell>
          <table:table-cell office:value-type="string" table:style-name="ce1">
            <text:p>P-LEARNING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6F3C10C8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rogazione corsi on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03BF13E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quota sia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36610587</text:p>
          </table:table-cell>
          <table:table-cell office:value-type="string" table:style-name="ce1">
            <text:p>S.I.A.E. SOCIETA' ITALIANA DEGLI AUTORI ED EDITOR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03BF13E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quota sia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336610587</text:p>
          </table:table-cell>
          <table:table-cell office:value-type="string" table:style-name="ce1">
            <text:p>S.I.A.E. SOCIETA' ITALIANA DEGLI AUTORI ED EDITOR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03BF13E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amento quota sia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60.00</text:p>
          </table:table-cell>
          <table:table-cell office:value-type="string" table:style-name="ce1">
            <text:p>18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03BF83A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fotograf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00770123</text:p>
          </table:table-cell>
          <table:table-cell office:value-type="string" table:style-name="ce1">
            <text:p>AGENZIA BLITZ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03BF83A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fotograf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800770123</text:p>
          </table:table-cell>
          <table:table-cell office:value-type="string" table:style-name="ce1">
            <text:p>AGENZIA BLITZ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03BF83A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fotograf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23B07CD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mensile di frutta fresca e sec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274310969</text:p>
          </table:table-cell>
          <table:table-cell office:value-type="string" table:style-name="ce1">
            <text:p>FRUITIME DI MICHELANGELO RASCH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23B07CD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mensile di frutta fresca e sec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274310969</text:p>
          </table:table-cell>
          <table:table-cell office:value-type="string" table:style-name="ce1">
            <text:p>FRUITIME DI MICHELANGELO RASCH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23B07CD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mensile di frutta fresca e sec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292.8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33A44F3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hiesta di offerta per materiali di consumo per strumentazione Thermo Fisher</text:p>
          </table:table-cell>
          <table:table-cell office:value-type="string" table:style-name="ce1">
            <text:p>06-PROCEDURA NEGOZIATA SENZA PREVIA INDIZIONE DI GARA (SETTORI SPECIALI)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63BB45E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delle macchine Saveco installate presso gli impianti in gestione da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563100365</text:p>
          </table:table-cell>
          <table:table-cell office:value-type="string" table:style-name="ce1">
            <text:p>SAVECO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63BB45E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delle macchine Saveco installate presso gli impianti in gestione da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563100365</text:p>
          </table:table-cell>
          <table:table-cell office:value-type="string" table:style-name="ce1">
            <text:p>SAVECO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63BB45E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delle macchine Saveco installate presso gli impianti in gestione da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490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739A5A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utensileria e materiale vario di ferramen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213430127</text:p>
          </table:table-cell>
          <table:table-cell office:value-type="string" table:style-name="ce1">
            <text:p>MINOLI FERRAMENTA SNC DI MINOLI ALESSANDRA <text:s/>C,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739A5A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utensileria e materiale vario di ferramen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213430127</text:p>
          </table:table-cell>
          <table:table-cell office:value-type="string" table:style-name="ce1">
            <text:p>MINOLI FERRAMENTA SNC DI MINOLI ALESSANDRA <text:s/>C,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739A5A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utensileria e materiale vario di ferramen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73C2815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di consumo e manutenzione ordinaria e preventiva della strumentazione <text:s/>Agilent dei Laboratori Alfa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AGILENT TECHNOLOGIES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73C2815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di consumo e manutenzione ordinaria e preventiva della strumentazione <text:s/>Agilent dei Laboratori Alfa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AGILENT TECHNOLOGIES ITALI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73C2815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di consumo e manutenzione ordinaria e preventiva della strumentazione <text:s/>Agilent dei Laboratori Alfa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73C4A3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back office-data entry-allineamento domiciliazioni bancarie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875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83AAE6F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noleggio e manutenzione ordinaria dei filtri a carboni attiv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701180961</text:p>
          </table:table-cell>
          <table:table-cell office:value-type="string" table:style-name="ce1">
            <text:p>D.E.S.O.T.E.C. INTERNATIONAL LV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83AAE6F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noleggio e manutenzione ordinaria dei filtri a carboni attiv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701180961</text:p>
          </table:table-cell>
          <table:table-cell office:value-type="string" table:style-name="ce1">
            <text:p>D.E.S.O.T.E.C. INTERNATIONAL LV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83AAE6F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noleggio e manutenzione ordinaria dei filtri a carboni attiv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93C8E54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 2 pompe dosatr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062370151</text:p>
          </table:table-cell>
          <table:table-cell office:value-type="string" table:style-name="ce1">
            <text:p>GRUNDFOS POMPE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93C8E54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 2 pompe dosatr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062370151</text:p>
          </table:table-cell>
          <table:table-cell office:value-type="string" table:style-name="ce1">
            <text:p>GRUNDFOS POMPE ITAL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93C8E54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 2 pompe dosatr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348.00</text:p>
          </table:table-cell>
          <table:table-cell office:value-type="string" table:style-name="ce1">
            <text:p>22/09/2023</text:p>
          </table:table-cell>
          <table:table-cell office:value-type="string" table:style-name="ce1">
            <text:p>31/10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C386EA9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atturazione elettronica lagalinvoi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INFOCERT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C386EA9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atturazione elettronica lagalinvoi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INFOCERT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C386EA9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atturazione elettronica lagalinvoi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7655.00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C391D6D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auoveicoli di proprietà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66460127</text:p>
          </table:table-cell>
          <table:table-cell office:value-type="string" table:style-name="ce1">
            <text:p>OFFICINA BARATELLI CESARE &amp; C. SNC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C391D6D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auoveicoli di proprietà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866460127</text:p>
          </table:table-cell>
          <table:table-cell office:value-type="string" table:style-name="ce1">
            <text:p>OFFICINA BARATELLI CESARE &amp; C. SNC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C391D6D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auoveicoli di proprietà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C39D6CC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Networking e Firewal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08680960</text:p>
          </table:table-cell>
          <table:table-cell office:value-type="string" table:style-name="ce1">
            <text:p>SYPLU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C39D6CC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Networking e Firewal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08680960</text:p>
          </table:table-cell>
          <table:table-cell office:value-type="string" table:style-name="ce1">
            <text:p>SYPLU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C39D6CC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Networking e Firewal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2770.00</text:p>
          </table:table-cell>
          <table:table-cell office:value-type="string" table:style-name="ce1">
            <text:p>07/02/2023</text:p>
          </table:table-cell>
          <table:table-cell office:value-type="string" table:style-name="ce1">
            <text:p>06/02/2026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C3BAB0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servizio di fornitura, trasporto e travaso di anidride carbonica presso gli impianti di potabilizzazione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209070168</text:p>
          </table:table-cell>
          <table:table-cell office:value-type="string" table:style-name="ce1">
            <text:p>SIAD - SOCIETA' ITALIANA ACETILENE &amp; DERIVAT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C3BAB0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servizio di fornitura, trasporto e travaso di anidride carbonica presso gli impianti di potabilizzazione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209070168</text:p>
          </table:table-cell>
          <table:table-cell office:value-type="string" table:style-name="ce1">
            <text:p>SIAD - SOCIETA' ITALIANA ACETILENE &amp; DERIVAT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C3BAB0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servizio di fornitura, trasporto e travaso di anidride carbonica presso gli impianti di potabilizzazione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2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D38C419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programmata di derattizzazione presso gli impianti di depurazione ed attività di <text:s/>disinfestazione su chiamata per vespe, calabroni, processionaria e top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460210127</text:p>
          </table:table-cell>
          <table:table-cell office:value-type="string" table:style-name="ce1">
            <text:p>LOMBARDA DISINFESTAZIONI E SANIFICAZION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D38C419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programmata di derattizzazione presso gli impianti di depurazione ed attività di <text:s/>disinfestazione su chiamata per vespe, calabroni, processionaria e top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460210127</text:p>
          </table:table-cell>
          <table:table-cell office:value-type="string" table:style-name="ce1">
            <text:p>LOMBARDA DISINFESTAZIONI E SANIFICAZION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D38C419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programmata di derattizzazione presso gli impianti di depurazione ed attività di <text:s/>disinfestazione su chiamata per vespe, calabroni, processionaria e top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D39B1DD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sviluppo <text:s/>sistema di gestione UNI EN <text:s/>ISO 37001 Anticorru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990410158</text:p>
          </table:table-cell>
          <table:table-cell office:value-type="string" table:style-name="ce1">
            <text:p>STAR S.R.L. A SOCIO UNIC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D39B1DD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sviluppo <text:s/>sistema di gestione UNI EN <text:s/>ISO 37001 Anticorru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990410158</text:p>
          </table:table-cell>
          <table:table-cell office:value-type="string" table:style-name="ce1">
            <text:p>STAR S.R.L. A SOCIO UNIC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D39B1DD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sviluppo <text:s/>sistema di gestione UNI EN <text:s/>ISO 37001 Anticorru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D3BD499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posa in opera nuovo vetro float 5mm temperato molato f.l. Mis. 560x610, <text:s/>rimozione e smaltimento vetro rotto Caronno Pertusel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762720120</text:p>
          </table:table-cell>
          <table:table-cell office:value-type="string" table:style-name="ce1">
            <text:p>BMG Vetri &amp; Serramenti srl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D3BD499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posa in opera nuovo vetro float 5mm temperato molato f.l. Mis. 560x610, <text:s/>rimozione e smaltimento vetro rotto Caronno Pertusel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762720120</text:p>
          </table:table-cell>
          <table:table-cell office:value-type="string" table:style-name="ce1">
            <text:p>BMG Vetri &amp; Serramenti srl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D3BD499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posa in opera nuovo vetro float 5mm temperato molato f.l. Mis. 560x610, <text:s/>rimozione e smaltimento vetro rotto Caronno Pertusel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.00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E3C8B1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6781591009</text:p>
          </table:table-cell>
          <table:table-cell office:value-type="string" table:style-name="ce1">
            <text:p>UTILITATIS SERVIZ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E3C8B1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6781591009</text:p>
          </table:table-cell>
          <table:table-cell office:value-type="string" table:style-name="ce1">
            <text:p>UTILITATIS SERVIZ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E3C8B1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50.00</text:p>
          </table:table-cell>
          <table:table-cell office:value-type="string" table:style-name="ce1">
            <text:p>24/10/2023</text:p>
          </table:table-cell>
          <table:table-cell office:value-type="string" table:style-name="ce1">
            <text:p>24/10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F37C817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dominio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552920482</text:p>
          </table:table-cell>
          <table:table-cell office:value-type="string" table:style-name="ce1">
            <text:p>ARUB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F37C817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dominio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552920482</text:p>
          </table:table-cell>
          <table:table-cell office:value-type="string" table:style-name="ce1">
            <text:p>ARUB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F37C817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dominio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44.5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F398392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. manutenzione software FLOW-3D HYD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058170139</text:p>
          </table:table-cell>
          <table:table-cell office:value-type="string" table:style-name="ce1">
            <text:p>XC ENGINEERING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F398392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. manutenzione software FLOW-3D HYD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058170139</text:p>
          </table:table-cell>
          <table:table-cell office:value-type="string" table:style-name="ce1">
            <text:p>XC ENGINEERING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F398392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. manutenzione software FLOW-3D HYD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800.00</text:p>
          </table:table-cell>
          <table:table-cell office:value-type="string" table:style-name="ce1">
            <text:p>18/01/2023</text:p>
          </table:table-cell>
          <table:table-cell office:value-type="string" table:style-name="ce1">
            <text:p>17/01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F39F93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a naso elettronico presso impianto di depurazione di Olgiate Olon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FR96817658909</text:p>
          </table:table-cell>
          <table:table-cell office:value-type="string" table:style-name="ce1">
            <text:p>ELLON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7F39F93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a naso elettronico presso impianto di depurazione di Olgiate Olon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FR96817658909</text:p>
          </table:table-cell>
          <table:table-cell office:value-type="string" table:style-name="ce1">
            <text:p>ELLON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7F39F93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a naso elettronico presso impianto di depurazione di Olgiate Olon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83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7F3A596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di soffianti/compressori presenti negli impianti di depurazione di <text:s/>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03A98B1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vizio di revisione manutenzione dp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56410129</text:p>
          </table:table-cell>
          <table:table-cell office:value-type="string" table:style-name="ce1">
            <text:p>ASTR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03A98B1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vizio di revisione manutenzione dp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856410129</text:p>
          </table:table-cell>
          <table:table-cell office:value-type="string" table:style-name="ce1">
            <text:p>ASTR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03A98B1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vizio di revisione manutenzione dp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13BBC95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poli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13BBC95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poli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13BBC95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poli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.00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239911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VALVOLAME ZIN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495910216</text:p>
          </table:table-cell>
          <table:table-cell office:value-type="string" table:style-name="ce1">
            <text:p>GEBO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239911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VALVOLAME ZIN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495910216</text:p>
          </table:table-cell>
          <table:table-cell office:value-type="string" table:style-name="ce1">
            <text:p>GEBO ITAL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239911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VALVOLAME ZIN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43B67B3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piattaforma Parrot Whistleblow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580990967</text:p>
          </table:table-cell>
          <table:table-cell office:value-type="string" table:style-name="ce1">
            <text:p>OPTICON DATA SOLUTION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43B67B3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piattaforma Parrot Whistleblow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580990967</text:p>
          </table:table-cell>
          <table:table-cell office:value-type="string" table:style-name="ce1">
            <text:p>OPTICON DATA SOLUTION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43B67B3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piattaforma Parrot Whistleblow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43BCA5C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i tubi e raccordi in PE per rifornimento magazz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039640127</text:p>
          </table:table-cell>
          <table:table-cell office:value-type="string" table:style-name="ce1">
            <text:p>NUPI INDUSTRIE ITALIANE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43BCA5C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i tubi e raccordi in PE per rifornimento magazz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039640127</text:p>
          </table:table-cell>
          <table:table-cell office:value-type="string" table:style-name="ce1">
            <text:p>NUPI INDUSTRIE ITALIANE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43BCA5C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i tubi e raccordi in PE per rifornimento magazz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53CA600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. manutenzione apparecchiatura per analisi di laboratorio - Cappe dei laboratori di <text:s/>Legnano e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239150184</text:p>
          </table:table-cell>
          <table:table-cell office:value-type="string" table:style-name="ce1">
            <text:p>OMICRON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53CA600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. manutenzione apparecchiatura per analisi di laboratorio - Cappe dei laboratori di <text:s/>Legnano e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239150184</text:p>
          </table:table-cell>
          <table:table-cell office:value-type="string" table:style-name="ce1">
            <text:p>OMICRON ITAL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53CA600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. manutenzione apparecchiatura per analisi di laboratorio - Cappe dei laboratori di <text:s/>Legnano e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4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63863EB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I LUCCHETTI E MEZZI CILINDRI CODIFICATI IN ACCIAIO INOX PER GLI IMPIANTI ACQUEDOTTO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821900150</text:p>
          </table:table-cell>
          <table:table-cell office:value-type="string" table:style-name="ce1">
            <text:p>GUSSONI SNC FERRAMENTA COLORIFIC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63863EB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I LUCCHETTI E MEZZI CILINDRI CODIFICATI IN ACCIAIO INOX PER GLI IMPIANTI ACQUEDOTTO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821900150</text:p>
          </table:table-cell>
          <table:table-cell office:value-type="string" table:style-name="ce1">
            <text:p>GUSSONI SNC FERRAMENTA COLORIFICI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63863EB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I LUCCHETTI E MEZZI CILINDRI CODIFICATI IN ACCIAIO INOX PER GLI IMPIANTI ACQUEDOTTO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91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63ABDA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supporto <text:s/>specialistico in materia di <text:s/>contratti per servizi di <text:s/>telecomunic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130490966</text:p>
          </table:table-cell>
          <table:table-cell office:value-type="string" table:style-name="ce1">
            <text:p>Woiko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63ABDA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supporto <text:s/>specialistico in materia di <text:s/>contratti per servizi di <text:s/>telecomunic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130490966</text:p>
          </table:table-cell>
          <table:table-cell office:value-type="string" table:style-name="ce1">
            <text:p>Woiko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63ABDA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supporto <text:s/>specialistico in materia di <text:s/>contratti per servizi di <text:s/>telecomunic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63C70B4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i ordinarie e straordinarie necessarie al corretto funzionamento delle sezioni di <text:s/>filtrazione degli impianti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515520183</text:p>
          </table:table-cell>
          <table:table-cell office:value-type="string" table:style-name="ce1">
            <text:p>GIOTTO SERVI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63C70B4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i ordinarie e straordinarie necessarie al corretto funzionamento delle sezioni di <text:s/>filtrazione degli impianti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515520183</text:p>
          </table:table-cell>
          <table:table-cell office:value-type="string" table:style-name="ce1">
            <text:p>GIOTTO SERVIC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63C70B4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i ordinarie e straordinarie necessarie al corretto funzionamento delle sezioni di <text:s/>filtrazione degli impianti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6609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73C9F6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vento aziendale - torneo calcetto 02 ottobre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46.94</text:p>
          </table:table-cell>
          <table:table-cell office:value-type="string" table:style-name="ce1">
            <text:p>04/09/2023</text:p>
          </table:table-cell>
          <table:table-cell office:value-type="string" table:style-name="ce1">
            <text:p>04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83849E9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derattizzazione sedi e impianti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126910021</text:p>
          </table:table-cell>
          <table:table-cell office:value-type="string" table:style-name="ce1">
            <text:p>BIOSISTEM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83849E9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derattizzazione sedi e impianti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126910021</text:p>
          </table:table-cell>
          <table:table-cell office:value-type="string" table:style-name="ce1">
            <text:p>BIOSISTEM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83849E9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derattizzazione sedi e impianti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939B96B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analisi di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93BFBC6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MUNITY VALORE ACQUA PER L’ITAL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638920158</text:p>
          </table:table-cell>
          <table:table-cell office:value-type="string" table:style-name="ce1">
            <text:p>The European House-Ambrosetti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93BFBC6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MUNITY VALORE ACQUA PER L’ITAL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638920158</text:p>
          </table:table-cell>
          <table:table-cell office:value-type="string" table:style-name="ce1">
            <text:p>The European House-Ambrosetti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93BFBC6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MUNITY VALORE ACQUA PER L’ITAL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office:value-type="string" table:style-name="ce1">
            <text:p>01/07/2023</text:p>
          </table:table-cell>
          <table:table-cell office:value-type="string" table:style-name="ce1">
            <text:p>31/03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93C1233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razione dati + ore di supporto per migrazione da Tlabor a Sample Manag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709670263</text:p>
          </table:table-cell>
          <table:table-cell office:value-type="string" table:style-name="ce1">
            <text:p>ARCHIMEDIA SOLUTION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93C1233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razione dati + ore di supporto per migrazione da Tlabor a Sample Manag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709670263</text:p>
          </table:table-cell>
          <table:table-cell office:value-type="string" table:style-name="ce1">
            <text:p>ARCHIMEDIA SOLUTION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93C1233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razione dati + ore di supporto per migrazione da Tlabor a Sample Manag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32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A3813E5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e servizio noleggio autocarri con gru ed escav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22330125</text:p>
          </table:table-cell>
          <table:table-cell office:value-type="string" table:style-name="ce1">
            <text:p>EDIL BARDELLO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A3813E5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e servizio noleggio autocarri con gru ed escav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322330125</text:p>
          </table:table-cell>
          <table:table-cell office:value-type="string" table:style-name="ce1">
            <text:p>EDIL BARDELLO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A3813E5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e servizio noleggio autocarri con gru ed escav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A39496B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OLIZZA RIMBORSO SPESE MEDICHE QUADRI E DIRIGE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2270.00</text:p>
          </table:table-cell>
          <table:table-cell office:value-type="string" table:style-name="ce1">
            <text:p>23/12/2022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A3B1E15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1 riduttore per coclee sollevamento inziale impianto di depurazione di Olgiate Olon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6408720156</text:p>
          </table:table-cell>
          <table:table-cell office:value-type="string" table:style-name="ce1">
            <text:p>FACHINI GEARS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A3B1E15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1 riduttore per coclee sollevamento inziale impianto di depurazione di Olgiate Olon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6408720156</text:p>
          </table:table-cell>
          <table:table-cell office:value-type="string" table:style-name="ce1">
            <text:p>FACHINI GEARS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A3B1E15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1 riduttore per coclee sollevamento inziale impianto di depurazione di Olgiate Olon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4000.00</text:p>
          </table:table-cell>
          <table:table-cell office:value-type="string" table:style-name="ce1">
            <text:p>11/05/2023</text:p>
          </table:table-cell>
          <table:table-cell office:value-type="string" table:style-name="ce1">
            <text:p>10/11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A3B552C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. corsi di formazione Fond.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590900150</text:p>
          </table:table-cell>
          <table:table-cell office:value-type="string" table:style-name="ce1">
            <text:p>FONDAZIONE ORDINE INGEGNERI DELLA PROV. DI MIL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A3B552C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. corsi di formazione Fond.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590900150</text:p>
          </table:table-cell>
          <table:table-cell office:value-type="string" table:style-name="ce1">
            <text:p>FONDAZIONE ORDINE INGEGNERI DELLA PROV. DI MILAN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A3B552C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. corsi di formazione Fond.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A3C2508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messaggio e demolizione Iveco Daily CB289ND - Iveco Daily EA878PG - Renault Master <text:s/>FA920CM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B3809B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avo di connes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344320154</text:p>
          </table:table-cell>
          <table:table-cell office:value-type="string" table:style-name="ce1">
            <text:p>Vivax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B3809B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avo di connes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344320154</text:p>
          </table:table-cell>
          <table:table-cell office:value-type="string" table:style-name="ce1">
            <text:p>Vivax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B3809B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avo di connes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6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B392B0A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reazione form per inserimento informazioni clienti indiretti portale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166580962</text:p>
          </table:table-cell>
          <table:table-cell office:value-type="string" table:style-name="ce1">
            <text:p>Studio Magnano &amp; Partner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B392B0A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reazione form per inserimento informazioni clienti indiretti portale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166580962</text:p>
          </table:table-cell>
          <table:table-cell office:value-type="string" table:style-name="ce1">
            <text:p>Studio Magnano &amp; Partner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B392B0A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reazione form per inserimento informazioni clienti indiretti portale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B3C9540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e alfasi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44.50</text:p>
          </table:table-cell>
          <table:table-cell office:value-type="string" table:style-name="ce1">
            <text:p>25/09/2023</text:p>
          </table:table-cell>
          <table:table-cell office:value-type="string" table:style-name="ce1">
            <text:p>24/09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E381493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dell'infrastruttura IT presso le sedi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08680960</text:p>
          </table:table-cell>
          <table:table-cell office:value-type="string" table:style-name="ce1">
            <text:p>SYPLU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E381493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dell'infrastruttura IT presso le sedi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08680960</text:p>
          </table:table-cell>
          <table:table-cell office:value-type="string" table:style-name="ce1">
            <text:p>SYPLU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E381493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dell'infrastruttura IT presso le sedi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E3A190A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igilanza Sede Busto A. C.so Semp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764040965</text:p>
          </table:table-cell>
          <table:table-cell office:value-type="string" table:style-name="ce1">
            <text:p>LA PATR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E3A190A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igilanza Sede Busto A. C.so Semp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764040965</text:p>
          </table:table-cell>
          <table:table-cell office:value-type="string" table:style-name="ce1">
            <text:p>LA PATR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E3A190A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igilanza Sede Busto A. C.so Semp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2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E3AF275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fornitura manometri a bagno di glicerina e riduttori di pres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245740157</text:p>
          </table:table-cell>
          <table:table-cell office:value-type="string" table:style-name="ce1">
            <text:p>NUOVA FIMA STOR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E3AF275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fornitura manometri a bagno di glicerina e riduttori di pres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3245740157</text:p>
          </table:table-cell>
          <table:table-cell office:value-type="string" table:style-name="ce1">
            <text:p>NUOVA FIMA STOR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E3AF275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fornitura manometri a bagno di glicerina e riduttori di press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E3B07A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idoni carrellati per raccolta differenziata sede Gallarate via Bott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45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8F380517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DINET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8F380517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DINET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8F380517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6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038CE1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/MANTENIMENTO <text:s/>CERTIFICAZIONE ISO <text:s/>45001: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GB623340279</text:p>
          </table:table-cell>
          <table:table-cell office:value-type="string" table:style-name="ce1">
            <text:p>World Certification Services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038CE1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/MANTENIMENTO <text:s/>CERTIFICAZIONE ISO <text:s/>45001: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GB623340279</text:p>
          </table:table-cell>
          <table:table-cell office:value-type="string" table:style-name="ce1">
            <text:p>World Certification Services Limited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038CE1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/MANTENIMENTO <text:s/>CERTIFICAZIONE ISO <text:s/>45001: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2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039B3D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Ordinaria e straordinaria Presidi antincend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6024070960</text:p>
          </table:table-cell>
          <table:table-cell office:value-type="string" table:style-name="ce1">
            <text:p>P.A. PROTEZIONE ANTINCENDIO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039B3D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Ordinaria e straordinaria Presidi antincend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6024070960</text:p>
          </table:table-cell>
          <table:table-cell office:value-type="string" table:style-name="ce1">
            <text:p>P.A. PROTEZIONE ANTINCENDIO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039B3D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Ordinaria e straordinaria Presidi antincend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03BF19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Attrezzatura da cantiere per rilievi reti fognarie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15.20</text:p>
          </table:table-cell>
          <table:table-cell office:value-type="string" table:style-name="ce1">
            <text:p>18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03C218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dagini per verifica vulnerabilità sismica, livello LC2, sulle strutture delle vasche di <text:s/>trattamento biologico dell'impianto di depurazione di Monvalle, propedeutiche alla redazione <text:s/>del Progetto Definitivo dei lavori di revamping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710.00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03CA5C2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ostamento sottoservizio Ap Reti Gas Sp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6968.88</text:p>
          </table:table-cell>
          <table:table-cell office:value-type="string" table:style-name="ce1">
            <text:p>29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139918A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vamping impianto di trattamento ferro-manganese del pozzo Magnani presso il comune di Granto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507010219</text:p>
          </table:table-cell>
          <table:table-cell office:value-type="string" table:style-name="ce1">
            <text:p>Zueblin Umwelttechnik GmbH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139918A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vamping impianto di trattamento ferro-manganese del pozzo Magnani presso il comune di Granto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507010219</text:p>
          </table:table-cell>
          <table:table-cell office:value-type="string" table:style-name="ce1">
            <text:p>Zueblin Umwelttechnik GmbH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139918A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vamping impianto di trattamento ferro-manganese del pozzo Magnani presso il comune di Grantol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57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13B8555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soluzione interferenza con ente terzo mediante il pagamento del preventivo di spes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143.60</text:p>
          </table:table-cell>
          <table:table-cell office:value-type="string" table:style-name="ce1">
            <text:p>13/06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238B0F7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applicazione ARCHIBOX e giornate a supporto 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276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2392B09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NONE MANUTENZIONE CENTRALE TELEFO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852.5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23A1368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manutenzione servizio EHS MANAGER SA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747180962</text:p>
          </table:table-cell>
          <table:table-cell office:value-type="string" table:style-name="ce1">
            <text:p>FOCUS INFORMATICA DI LONGONI DANILO <text:s/>C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23A1368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manutenzione servizio EHS MANAGER SA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747180962</text:p>
          </table:table-cell>
          <table:table-cell office:value-type="string" table:style-name="ce1">
            <text:p>FOCUS INFORMATICA DI LONGONI DANILO <text:s/>C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23A1368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manutenzione servizio EHS MANAGER SAA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800.00</text:p>
          </table:table-cell>
          <table:table-cell office:value-type="string" table:style-name="ce1">
            <text:p>22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33B8B01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 Fast Academ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916540156</text:p>
          </table:table-cell>
          <table:table-cell office:value-type="string" table:style-name="ce1">
            <text:p>FAS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33B8B01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 Fast Academ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916540156</text:p>
          </table:table-cell>
          <table:table-cell office:value-type="string" table:style-name="ce1">
            <text:p>FAST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33B8B01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 Fast Academ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33C8583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iattaforma LMS (Learning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635230232</text:p>
          </table:table-cell>
          <table:table-cell office:value-type="string" table:style-name="ce1">
            <text:p>24 CONSULTING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33C8583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iattaforma LMS (Learning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635230232</text:p>
          </table:table-cell>
          <table:table-cell office:value-type="string" table:style-name="ce1">
            <text:p>24 CONSULTING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33C8583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iattaforma LMS (Learning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2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43768E9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. materiale di consumo per laboratorio/vetre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569410150</text:p>
          </table:table-cell>
          <table:table-cell office:value-type="string" table:style-name="ce1">
            <text:p>Tecnovetro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43768E9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. materiale di consumo per laboratorio/vetre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569410150</text:p>
          </table:table-cell>
          <table:table-cell office:value-type="string" table:style-name="ce1">
            <text:p>Tecnovetro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43768E9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. materiale di consumo per laboratorio/vetre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70.04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43BCE6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backup per il conferimento in cementificio di fango di depurazione essic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282500151</text:p>
          </table:table-cell>
          <table:table-cell office:value-type="string" table:style-name="ce1">
            <text:p>AMECO SA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43BCE6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backup per il conferimento in cementificio di fango di depurazione essic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282500151</text:p>
          </table:table-cell>
          <table:table-cell office:value-type="string" table:style-name="ce1">
            <text:p>AMECO SA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43BCE6D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backup per il conferimento in cementificio di fango di depurazione essicc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5380550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inverter incluso di programma per centrifuga fissa selezione disidratazione dell'impainto di depurazione Gav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584750248</text:p>
          </table:table-cell>
          <table:table-cell office:value-type="string" table:style-name="ce1">
            <text:p>ANDRITZ SEPARATION ITAL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5380550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inverter incluso di programma per centrifuga fissa selezione disidratazione dell'impainto di depurazione Gav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584750248</text:p>
          </table:table-cell>
          <table:table-cell office:value-type="string" table:style-name="ce1">
            <text:p>ANDRITZ SEPARATION ITALY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5380550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inverter incluso di programma per centrifuga fissa selezione disidratazione dell'impainto di depurazione Gav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3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6389C72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e manutenzione soft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097400966</text:p>
          </table:table-cell>
          <table:table-cell office:value-type="string" table:style-name="ce1">
            <text:p>BEST VISION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6389C72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e manutenzione soft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097400966</text:p>
          </table:table-cell>
          <table:table-cell office:value-type="string" table:style-name="ce1">
            <text:p>BEST VISION ITAL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6389C72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e manutenzione soft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71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6396580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ostamento linea elettric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779711000</text:p>
          </table:table-cell>
          <table:table-cell office:value-type="string" table:style-name="ce1">
            <text:p>E-DISTRIBUZIONE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6396580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ostamento linea elettric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779711000</text:p>
          </table:table-cell>
          <table:table-cell office:value-type="string" table:style-name="ce1">
            <text:p>E-DISTRIBUZIONE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6396580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ostamento linea elettrica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63BE3C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he metrologiche contatori acqu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547620989</text:p>
          </table:table-cell>
          <table:table-cell office:value-type="string" table:style-name="ce1">
            <text:p>GREINER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63BE3C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he metrologiche contatori acqu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547620989</text:p>
          </table:table-cell>
          <table:table-cell office:value-type="string" table:style-name="ce1">
            <text:p>GREINER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63BE3C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he metrologiche contatori acqu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738BB78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autoveicol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258160122</text:p>
          </table:table-cell>
          <table:table-cell office:value-type="string" table:style-name="ce1">
            <text:p>AB MOTOR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738BB78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autoveicol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258160122</text:p>
          </table:table-cell>
          <table:table-cell office:value-type="string" table:style-name="ce1">
            <text:p>AB MOTOR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738BB78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autoveicoli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73B1C2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ISO 14001 – SESSIONE Online di 40 ore : “DIVENTARE ESPERTI DELLA CERTIFICAZIONE AMBIENTALE”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952310989</text:p>
          </table:table-cell>
          <table:table-cell office:value-type="string" table:style-name="ce1">
            <text:p>AREA ISO SRL A SOCIO UNIC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73B1C2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ISO 14001 – SESSIONE Online di 40 ore : “DIVENTARE ESPERTI DELLA CERTIFICAZIONE AMBIENTALE”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952310989</text:p>
          </table:table-cell>
          <table:table-cell office:value-type="string" table:style-name="ce1">
            <text:p>AREA ISO SRL A SOCIO UNIC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73B1C2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ISO 14001 – SESSIONE Online di 40 ore : “DIVENTARE ESPERTI DELLA CERTIFICAZIONE AMBIENTALE”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.00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837F9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coagulante VTA nanofloc A644 per impianti di depurazione gestiti da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4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839884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oluzione nutriente carboniosa per gli impianti di depurazione gestiti da Alfa S.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814550159</text:p>
          </table:table-cell>
          <table:table-cell office:value-type="string" table:style-name="ce1">
            <text:p>ECO 92 SRL - SERVIZI ECOLOGIC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839884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oluzione nutriente carboniosa per gli impianti di depurazione gestiti da Alfa S.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814550159</text:p>
          </table:table-cell>
          <table:table-cell office:value-type="string" table:style-name="ce1">
            <text:p>ECO 92 SRL - SERVIZI ECOLOGIC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839884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oluzione nutriente carboniosa per gli impianti di depurazione gestiti da Alfa S.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83A29B1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ognizione catastale impianti di depurazione e stazioni di sollevamento e redazione pratiche catastali <text:s/>consegue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160610123</text:p>
          </table:table-cell>
          <table:table-cell office:value-type="string" table:style-name="ce1">
            <text:p>STUDIO TECNICO ASSOCIATO GEOM. A. DE LILLO <text:s/>GEOM. M. VANZIN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83A29B1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ognizione catastale impianti di depurazione e stazioni di sollevamento e redazione pratiche catastali <text:s/>consegue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160610123</text:p>
          </table:table-cell>
          <table:table-cell office:value-type="string" table:style-name="ce1">
            <text:p>STUDIO TECNICO ASSOCIATO GEOM. A. DE LILLO <text:s/>GEOM. M. VANZIN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83A29B1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ognizione catastale impianti di depurazione e stazioni di sollevamento e redazione pratiche catastali <text:s/>consegue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93884F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Service Esterno per manutenzione strumentazione ISCO impianti di depurazione Alfa Srl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180890327</text:p>
          </table:table-cell>
          <table:table-cell office:value-type="string" table:style-name="ce1">
            <text:p>RT ENVIROMENT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93884F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Service Esterno per manutenzione strumentazione ISCO impianti di depurazione Alfa Srl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180890327</text:p>
          </table:table-cell>
          <table:table-cell office:value-type="string" table:style-name="ce1">
            <text:p>RT ENVIROMENT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93884F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Service Esterno per manutenzione strumentazione ISCO impianti di depurazione Alfa Srl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43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A3AD49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servizio di noleggio stampanti e ritiro ton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385650029</text:p>
          </table:table-cell>
          <table:table-cell office:value-type="string" table:style-name="ce1">
            <text:p>PORETTI ATU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A3AD49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servizio di noleggio stampanti e ritiro ton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385650029</text:p>
          </table:table-cell>
          <table:table-cell office:value-type="string" table:style-name="ce1">
            <text:p>PORETTI ATU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A3AD49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servizio di noleggio stampanti e ritiro ton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9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B39AC4D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dei carrelli elevatori presso impianto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438990967</text:p>
          </table:table-cell>
          <table:table-cell office:value-type="string" table:style-name="ce1">
            <text:p>CERIANI CARRELLI ELEVATOR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B39AC4D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dei carrelli elevatori presso impianto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438990967</text:p>
          </table:table-cell>
          <table:table-cell office:value-type="string" table:style-name="ce1">
            <text:p>CERIANI CARRELLI ELEVATOR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B39AC4D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dei carrelli elevatori presso impianto di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B3A010D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fornitura di DP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56410129</text:p>
          </table:table-cell>
          <table:table-cell office:value-type="string" table:style-name="ce1">
            <text:p>ASTR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B3A010D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fornitura di DP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856410129</text:p>
          </table:table-cell>
          <table:table-cell office:value-type="string" table:style-name="ce1">
            <text:p>ASTR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B3A010D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fornitura di DP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C37234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Od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LBRMNC74L43B300O</text:p>
          </table:table-cell>
          <table:table-cell office:value-type="string" table:style-name="ce1">
            <text:p>ALBERTI MONI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C37234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Od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LBRMNC74L43B300O</text:p>
          </table:table-cell>
          <table:table-cell office:value-type="string" table:style-name="ce1">
            <text:p>ALBERTI MONIC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C37234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Od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C3A9414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Uscite pubblicitarie Green Economy de La Prealpina e banner su SempioneNew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237060124</text:p>
          </table:table-cell>
          <table:table-cell office:value-type="string" table:style-name="ce1">
            <text:p>SEV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C3A9414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Uscite pubblicitarie Green Economy de La Prealpina e banner su SempioneNew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237060124</text:p>
          </table:table-cell>
          <table:table-cell office:value-type="string" table:style-name="ce1">
            <text:p>SEV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C3A9414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Uscite pubblicitarie Green Economy de La Prealpina e banner su SempioneNew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600.00</text:p>
          </table:table-cell>
          <table:table-cell office:value-type="string" table:style-name="ce1">
            <text:p>29/03/2023</text:p>
          </table:table-cell>
          <table:table-cell office:value-type="string" table:style-name="ce1">
            <text:p>31/10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D38100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e servizi di consulenza per la fiscalità diretta e indiretta, contabilità ordinaria e <text:s/>bilancio ALFA anno 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408520968</text:p>
          </table:table-cell>
          <table:table-cell office:value-type="string" table:style-name="ce1">
            <text:p>G CORPORATE ADVISOR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D38100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e servizi di consulenza per la fiscalità diretta e indiretta, contabilità ordinaria e <text:s/>bilancio ALFA anno 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RNTCSR68L27I441D</text:p>
          </table:table-cell>
          <table:table-cell office:value-type="string" table:style-name="ce1">
            <text:p>DOTT. CESARE ORIENT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D38100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e servizi di consulenza per la fiscalità diretta e indiretta, contabilità ordinaria e <text:s/>bilancio ALFA anno 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692980152</text:p>
          </table:table-cell>
          <table:table-cell office:value-type="string" table:style-name="ce1">
            <text:p>BERNONI &amp; PARTNER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D38100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e servizi di consulenza per la fiscalità diretta e indiretta, contabilità ordinaria e <text:s/>bilancio ALFA anno 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LGEGNN57B18F205R</text:p>
          </table:table-cell>
          <table:table-cell office:value-type="string" table:style-name="ce1">
            <text:p>LCA Studio Leg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D38100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e servizi di consulenza per la fiscalità diretta e indiretta, contabilità ordinaria e <text:s/>bilancio ALFA anno 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108841001</text:p>
          </table:table-cell>
          <table:table-cell office:value-type="string" table:style-name="ce1">
            <text:p>Managers &amp; Partners A.S.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D38100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e servizi di consulenza per la fiscalità diretta e indiretta, contabilità ordinaria e <text:s/>bilancio ALFA anno 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GRVLRT84L05H264R</text:p>
          </table:table-cell>
          <table:table-cell office:value-type="string" table:style-name="ce1">
            <text:p>DR. ALBERTO GARAVAG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D38100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e servizi di consulenza per la fiscalità diretta e indiretta, contabilità ordinaria e <text:s/>bilancio ALFA anno 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3108841001</text:p>
          </table:table-cell>
          <table:table-cell office:value-type="string" table:style-name="ce1">
            <text:p>Managers &amp; Partners A.S.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D38100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e servizi di consulenza per la fiscalità diretta e indiretta, contabilità ordinaria e <text:s/>bilancio ALFA anno 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18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D3AC997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LASCIO DELLA CERTIFICAZIONE DEL SISTEMA DI GESTIONE PER LA PREVENZIONE DELLA CORRU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908230159</text:p>
          </table:table-cell>
          <table:table-cell office:value-type="string" table:style-name="ce1">
            <text:p>ICIM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D3AC997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LASCIO DELLA CERTIFICAZIONE DEL SISTEMA DI GESTIONE PER LA PREVENZIONE DELLA CORRU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908230159</text:p>
          </table:table-cell>
          <table:table-cell office:value-type="string" table:style-name="ce1">
            <text:p>ICIM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D3AC997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LASCIO DELLA CERTIFICAZIONE DEL SISTEMA DI GESTIONE PER LA PREVENZIONE DELLA CORRU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D3AE54A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rasloco apparecchiature di Laboratorio da sede di Gavirate, a sedi di Legnano e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848.00</text:p>
          </table:table-cell>
          <table:table-cell office:value-type="string" table:style-name="ce1">
            <text:p>21/04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E3962D1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renne nataliz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194530127</text:p>
          </table:table-cell>
          <table:table-cell office:value-type="string" table:style-name="ce1">
            <text:p>COLOMBO SALVO &amp; C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E3962D1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renne nataliz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194530127</text:p>
          </table:table-cell>
          <table:table-cell office:value-type="string" table:style-name="ce1">
            <text:p>COLOMBO SALVO &amp; C.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E3962D1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renne nataliz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E396AC9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none di manutenzione light NETA e 10 giornate di supporto a consumo 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967720285</text:p>
          </table:table-cell>
          <table:table-cell office:value-type="string" table:style-name="ce1">
            <text:p>ENGINEERING INGEGNERIA INFORMATIC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E396AC9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none di manutenzione light NETA e 10 giornate di supporto a consumo 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967720285</text:p>
          </table:table-cell>
          <table:table-cell office:value-type="string" table:style-name="ce1">
            <text:p>ENGINEERING INGEGNERIA INFORMATIC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E396AC9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none di manutenzione light NETA e 10 giornate di supporto a consumo 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37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E3AA4D7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DAGINE CUSTOMER <text:s/>SATISFACTIO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196740483</text:p>
          </table:table-cell>
          <table:table-cell office:value-type="string" table:style-name="ce1">
            <text:p>CENTRO STATISTICA AZIENDAL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9E3AA4D7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DAGINE CUSTOMER <text:s/>SATISFACTIO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196740483</text:p>
          </table:table-cell>
          <table:table-cell office:value-type="string" table:style-name="ce1">
            <text:p>CENTRO STATISTICA AZIENDAL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9E3AA4D7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DAGINE CUSTOMER <text:s/>SATISFACTIO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86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9E3BD001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norme u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00.00</text:p>
          </table:table-cell>
          <table:table-cell office:value-type="string" table:style-name="ce1">
            <text:p>05/07/2023</text:p>
          </table:table-cell>
          <table:table-cell office:value-type="string" table:style-name="ce1">
            <text:p>05/07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139B7E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Stampanti,lettori,consumabili LIMS Sample Manager, area Lab. potabili Legnano e Caron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448500156</text:p>
          </table:table-cell>
          <table:table-cell office:value-type="string" table:style-name="ce1">
            <text:p>K.F.I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139B7E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Stampanti,lettori,consumabili LIMS Sample Manager, area Lab. potabili Legnano e Caron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448500156</text:p>
          </table:table-cell>
          <table:table-cell office:value-type="string" table:style-name="ce1">
            <text:p>K.F.I.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139B7EC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Stampanti,lettori,consumabili LIMS Sample Manager, area Lab. potabili Legnano e Caron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940.00</text:p>
          </table:table-cell>
          <table:table-cell office:value-type="string" table:style-name="ce1">
            <text:p>30/01/2023</text:p>
          </table:table-cell>
          <table:table-cell office:value-type="string" table:style-name="ce1">
            <text:p>29/01/2026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23B860C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none annuale serv. intelligenza artificiale per analisi softskills in fase di recruit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05.00</text:p>
          </table:table-cell>
          <table:table-cell office:value-type="string" table:style-name="ce1">
            <text:p>13/06/2023</text:p>
          </table:table-cell>
          <table:table-cell office:value-type="string" table:style-name="ce1">
            <text:p>13/06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33B437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golazione premio RC diversi e Infortu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33B437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golazione premio RC diversi e Infortu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33B437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golazione premio RC diversi e Infortu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958.58</text:p>
          </table:table-cell>
          <table:table-cell office:value-type="string" table:style-name="ce1">
            <text:p>22/05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438C2FB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gestionale U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313460210</text:p>
          </table:table-cell>
          <table:table-cell office:value-type="string" table:style-name="ce1">
            <text:p>DAXTOR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438C2FB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gestionale U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313460210</text:p>
          </table:table-cell>
          <table:table-cell office:value-type="string" table:style-name="ce1">
            <text:p>DAXTOR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438C2FB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gestionale U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43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43BE830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noleggio cisterna stoccaggi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778010152</text:p>
          </table:table-cell>
          <table:table-cell office:value-type="string" table:style-name="ce1">
            <text:p>CONSERT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43BE830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noleggio cisterna stoccaggi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778010152</text:p>
          </table:table-cell>
          <table:table-cell office:value-type="string" table:style-name="ce1">
            <text:p>CONSERT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43BE830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noleggio cisterna stoccaggi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63B5903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programmate, straordinarie e forniture di nuovi macchinari <text:s/>MAPRO installati presso gli impianti di depurazione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240890153</text:p>
          </table:table-cell>
          <table:table-cell office:value-type="string" table:style-name="ce1">
            <text:p>MAPRO INTERNATIONAL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63B5903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programmate, straordinarie e forniture di nuovi macchinari <text:s/>MAPRO installati presso gli impianti di depurazione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240890153</text:p>
          </table:table-cell>
          <table:table-cell office:value-type="string" table:style-name="ce1">
            <text:p>MAPRO INTERNATIONAL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63B5903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programmate, straordinarie e forniture di nuovi macchinari <text:s/>MAPRO installati presso gli impianti di depurazione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83BD90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gestione depositi presso CCiAA , agenzia delle entrate e relativa consulen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A3B09E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 per strumentazione analitica labo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948430965</text:p>
          </table:table-cell>
          <table:table-cell office:value-type="string" table:style-name="ce1">
            <text:p>FISHER SCIENTIFIC SA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A3B09E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 per strumentazione analitica labo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948430965</text:p>
          </table:table-cell>
          <table:table-cell office:value-type="string" table:style-name="ce1">
            <text:p>FISHER SCIENTIFIC SA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A3B09E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 per strumentazione analitica labo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985.48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A3B2E3F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avo connessione diretta serie RD7K-8K (od. 17/TX2609E1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60.00</text:p>
          </table:table-cell>
          <table:table-cell office:value-type="string" table:style-name="ce1">
            <text:p>16/05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B39F72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software aggiornamento e assistenza telefonica - anno 2023 - SICRA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Maggioli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B39F72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software aggiornamento e assistenza telefonica - anno 2023 - SICRA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Maggioli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B39F72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software aggiornamento e assistenza telefonica - anno 2023 - SICRA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113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C3ADE7F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. 10 licenze perpetua Power PDF Advanced 4.1 for Windows + Maintenance 3 an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231661009</text:p>
          </table:table-cell>
          <table:table-cell office:value-type="string" table:style-name="ce1">
            <text:p>R1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C3ADE7F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. 10 licenze perpetua Power PDF Advanced 4.1 for Windows + Maintenance 3 an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231661009</text:p>
          </table:table-cell>
          <table:table-cell office:value-type="string" table:style-name="ce1">
            <text:p>R1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C3ADE7F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. 10 licenze perpetua Power PDF Advanced 4.1 for Windows + Maintenance 3 an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383.30</text:p>
          </table:table-cell>
          <table:table-cell office:value-type="string" table:style-name="ce1">
            <text:p>20/04/2023</text:p>
          </table:table-cell>
          <table:table-cell office:value-type="string" table:style-name="ce1">
            <text:p>19/04/2026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D3A4CC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autovetture elettriche senza conduce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64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E3AFAE6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er l’assistenza e difesa di Alfa S.r.l. nel giudizio, sez. lavoro, RG 2975/2023, pendente davanti al Tribunale di Milano promosso dal Sig. Puzzo nei confronti di CMF Costruzioni Generali Srl, LMG Building Srl /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421290155</text:p>
          </table:table-cell>
          <table:table-cell office:value-type="string" table:style-name="ce1">
            <text:p>SZA STUDIO LEG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E3AFAE6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er l’assistenza e difesa di Alfa S.r.l. nel giudizio, sez. lavoro, RG 2975/2023, pendente davanti al Tribunale di Milano promosso dal Sig. Puzzo nei confronti di CMF Costruzioni Generali Srl, LMG Building Srl /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421290155</text:p>
          </table:table-cell>
          <table:table-cell office:value-type="string" table:style-name="ce1">
            <text:p>SZA STUDIO LEG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E3AFAE6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er l’assistenza e difesa di Alfa S.r.l. nel giudizio, sez. lavoro, RG 2975/2023, pendente davanti al Tribunale di Milano promosso dal Sig. Puzzo nei confronti di CMF Costruzioni Generali Srl, LMG Building Srl / Alfa Sr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833.03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E3BB079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ADDESTRAMENTO/FORMAZIONE SICUREZZA D.LGS. 81/0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615140122</text:p>
          </table:table-cell>
          <table:table-cell office:value-type="string" table:style-name="ce1">
            <text:p>SAFETY CONTACT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AE3BB079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ADDESTRAMENTO/FORMAZIONE SICUREZZA D.LGS. 81/0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615140122</text:p>
          </table:table-cell>
          <table:table-cell office:value-type="string" table:style-name="ce1">
            <text:p>SAFETY CONTACT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AE3BB079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ADDESTRAMENTO/FORMAZIONE SICUREZZA D.LGS. 81/0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AF3A0398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isita ispettiva Imp. Depurazione Caronno Pertusella – Via Lainate 1200<text:s text:c="4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2.00</text:p>
          </table:table-cell>
          <table:table-cell office:value-type="string" table:style-name="ce1">
            <text:p>17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03878AA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aratura e ricambistica di rilevatori di gas modello Altai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72930152</text:p>
          </table:table-cell>
          <table:table-cell office:value-type="string" table:style-name="ce1">
            <text:p>MSA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03878AA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aratura e ricambistica di rilevatori di gas modello Altai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72930152</text:p>
          </table:table-cell>
          <table:table-cell office:value-type="string" table:style-name="ce1">
            <text:p>MSA ITALI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03878AA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aratura e ricambistica di rilevatori di gas modello Altai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038F415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NALISI DI LABORATORIO DI CAMPIONI DI ACQUE REFLUE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23B028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ERBATOI PER IL TRASPORTO DI ACQUA POTABI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274180419</text:p>
          </table:table-cell>
          <table:table-cell office:value-type="string" table:style-name="ce1">
            <text:p>STARPLAST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23B028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ERBATOI PER IL TRASPORTO DI ACQUA POTABI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274180419</text:p>
          </table:table-cell>
          <table:table-cell office:value-type="string" table:style-name="ce1">
            <text:p>STARPLAST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23B028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ERBATOI PER IL TRASPORTO DI ACQUA POTABI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23CA354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lfa Srl / Comune di Brebbia – Fase di studio ed introduttiva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11.60</text:p>
          </table:table-cell>
          <table:table-cell office:value-type="string" table:style-name="ce1">
            <text:p>28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5382315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pertura e chiusura del parco di via Bottini 11 Galla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53B39E4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RASFERIMENTO CERTIFICAZIONE 45001 CARONNO PERTUS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53BA97B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rvento di manutenzione gruppo pompaggio autoclave impianto di depurazione di Ca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062370151</text:p>
          </table:table-cell>
          <table:table-cell office:value-type="string" table:style-name="ce1">
            <text:p>GRUNDFOS POMPE ITAL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53BA97B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rvento di manutenzione gruppo pompaggio autoclave impianto di depurazione di Ca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062370151</text:p>
          </table:table-cell>
          <table:table-cell office:value-type="string" table:style-name="ce1">
            <text:p>GRUNDFOS POMPE ITAL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53BA97B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rvento di manutenzione gruppo pompaggio autoclave impianto di depurazione di Ca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office:value-type="string" table:style-name="ce1">
            <text:p>22/06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8380F57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tto sala riuni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913900128</text:p>
          </table:table-cell>
          <table:table-cell office:value-type="string" table:style-name="ce1">
            <text:p>PROMOVARES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8380F57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tto sala riuni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913900128</text:p>
          </table:table-cell>
          <table:table-cell office:value-type="string" table:style-name="ce1">
            <text:p>PROMOVARES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8380F57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tto sala riuni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83841D5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628350153</text:p>
          </table:table-cell>
          <table:table-cell office:value-type="string" table:style-name="ce1">
            <text:p>UNIVERSITA' COMMERCIALE LUIGI BOCCON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83841D5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628350153</text:p>
          </table:table-cell>
          <table:table-cell office:value-type="string" table:style-name="ce1">
            <text:p>UNIVERSITA' COMMERCIALE LUIGI BOCCON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83841D5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83C56E4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porto diretta Fier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166580962</text:p>
          </table:table-cell>
          <table:table-cell office:value-type="string" table:style-name="ce1">
            <text:p>Studio Magnano &amp; Partner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83C56E4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porto diretta Fier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166580962</text:p>
          </table:table-cell>
          <table:table-cell office:value-type="string" table:style-name="ce1">
            <text:p>Studio Magnano &amp; Partner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83C56E4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porto diretta Fier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.00</text:p>
          </table:table-cell>
          <table:table-cell office:value-type="string" table:style-name="ce1">
            <text:p>04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93BA251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di cosulenza in materia di salute e sicurezza sul lavo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525050470</text:p>
          </table:table-cell>
          <table:table-cell office:value-type="string" table:style-name="ce1">
            <text:p>ELIOS INGEGNERIA STUDIO ASSOCIAT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93BA251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di cosulenza in materia di salute e sicurezza sul lavo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525050470</text:p>
          </table:table-cell>
          <table:table-cell office:value-type="string" table:style-name="ce1">
            <text:p>ELIOS INGEGNERIA STUDIO ASSOCIA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93BA251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di cosulenza in materia di salute e sicurezza sul lavo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88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A3A3B5C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PI. Sostituzione attrezzatura recupera-persone per accesso a spazi confina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29470120</text:p>
          </table:table-cell>
          <table:table-cell office:value-type="string" table:style-name="ce1">
            <text:p>MAUTAU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A3A3B5C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PI. Sostituzione attrezzatura recupera-persone per accesso a spazi confina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29470120</text:p>
          </table:table-cell>
          <table:table-cell office:value-type="string" table:style-name="ce1">
            <text:p>MAUTAU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A3A3B5C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PI. Sostituzione attrezzatura recupera-persone per accesso a spazi confina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134.00</text:p>
          </table:table-cell>
          <table:table-cell office:value-type="string" table:style-name="ce1">
            <text:p>06/03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A3AC37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MA Basic – Servizio di Manutenzione e Assistenza delle <text:s/>licenze internet MIK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741870013</text:p>
          </table:table-cell>
          <table:table-cell office:value-type="string" table:style-name="ce1">
            <text:p>DHI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A3AC37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MA Basic – Servizio di Manutenzione e Assistenza delle <text:s/>licenze internet MIK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741870013</text:p>
          </table:table-cell>
          <table:table-cell office:value-type="string" table:style-name="ce1">
            <text:p>DHI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A3AC37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MA Basic – Servizio di Manutenzione e Assistenza delle <text:s/>licenze internet MIK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695.00</text:p>
          </table:table-cell>
          <table:table-cell office:value-type="string" table:style-name="ce1">
            <text:p>24/03/2023</text:p>
          </table:table-cell>
          <table:table-cell office:value-type="string" table:style-name="ce1">
            <text:p>24/03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A3AF9D1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aratura termometro digitale con emissione certificato Accred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679100155</text:p>
          </table:table-cell>
          <table:table-cell office:value-type="string" table:style-name="ce1">
            <text:p>SELIN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A3AF9D1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aratura termometro digitale con emissione certificato Accred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679100155</text:p>
          </table:table-cell>
          <table:table-cell office:value-type="string" table:style-name="ce1">
            <text:p>SELIN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A3AF9D1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aratura termometro digitale con emissione certificato Accred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15.00</text:p>
          </table:table-cell>
          <table:table-cell office:value-type="string" table:style-name="ce1">
            <text:p>02/05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D382490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TRAVASO DI ACIDO PERACETICO DESTINATO ALLA DEPURAZIONE DELLE ACQUE REFLUE PRESSO GLI IMPIANTI DI DEPURAZIONE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258740129</text:p>
          </table:table-cell>
          <table:table-cell office:value-type="string" table:style-name="ce1">
            <text:p>RAINOLDI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D382490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TRAVASO DI ACIDO PERACETICO DESTINATO ALLA DEPURAZIONE DELLE ACQUE REFLUE PRESSO GLI IMPIANTI DI DEPURAZIONE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258740129</text:p>
          </table:table-cell>
          <table:table-cell office:value-type="string" table:style-name="ce1">
            <text:p>RAINOLDI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D382490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TRAVASO DI ACIDO PERACETICO DESTINATO ALLA DEPURAZIONE DELLE ACQUE REFLUE PRESSO GLI IMPIANTI DI DEPURAZIONE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939.6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D3A3FC3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olizza difes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D3A3FC3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olizza difes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902220486</text:p>
          </table:table-cell>
          <table:table-cell office:value-type="string" table:style-name="ce1">
            <text:p>WILLIS ITALI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BD3A3FC3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olizza difes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400.00</text:p>
          </table:table-cell>
          <table:table-cell office:value-type="string" table:style-name="ce1">
            <text:p>07/03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D3C2D1F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cartucce SPE da utilizzare su strumentazione Thermofish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26.72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BE3BD8D1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i - <text:s/>n. 1 misuratore di pression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56410129</text:p>
          </table:table-cell>
          <table:table-cell office:value-type="string" table:style-name="ce1">
            <text:p>ASTR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BE3BD8D1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i - <text:s/>n. 1 misuratore di pressione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.00</text:p>
          </table:table-cell>
          <table:table-cell office:value-type="string" table:style-name="ce1">
            <text:p>10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03841D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idrualico - tubazioni in roto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416380176</text:p>
          </table:table-cell>
          <table:table-cell office:value-type="string" table:style-name="ce1">
            <text:p>BOLDARINO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03841D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idrualico - tubazioni in roto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416380176</text:p>
          </table:table-cell>
          <table:table-cell office:value-type="string" table:style-name="ce1">
            <text:p>BOLDARINO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03841D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idrualico - tubazioni in roto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85.75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0399611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disposizione Ex. Legge 10/91 - pratiche termotecnich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137506C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di formazione: Il Direttore dell’esecuzione (DEC) nei contratti di servizi e forniture:inquadramento, compiti e responsabilità-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383391009</text:p>
          </table:table-cell>
          <table:table-cell office:value-type="string" table:style-name="ce1">
            <text:p>LEGISLAZIONE TECNIC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137506C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di formazione: Il Direttore dell’esecuzione (DEC) nei contratti di servizi e forniture:inquadramento, compiti e responsabilità-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64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137E09D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ontratto manutenzione e supporto al software InfoWorks ICM e BioW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97450800152</text:p>
          </table:table-cell>
          <table:table-cell office:value-type="string" table:style-name="ce1">
            <text:p>HR WALLINGFORD LT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137E09D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ontratto manutenzione e supporto al software InfoWorks ICM e BioW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97450800152</text:p>
          </table:table-cell>
          <table:table-cell office:value-type="string" table:style-name="ce1">
            <text:p>HR WALLINGFORD LTD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137E09D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ontratto manutenzione e supporto al software InfoWorks ICM e BioW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102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237F323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e fornitura ricamb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237F323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e fornitura ricamb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237F323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e fornitura ricamb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301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23A80AE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delle licenze del prodotto MERIDIA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497480426</text:p>
          </table:table-cell>
          <table:table-cell office:value-type="string" table:style-name="ce1">
            <text:p>Topcon Positioning Italy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23A80AE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delle licenze del prodotto MERIDIA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497480426</text:p>
          </table:table-cell>
          <table:table-cell office:value-type="string" table:style-name="ce1">
            <text:p>Topcon Positioning Italy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23A80AE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delle licenze del prodotto MERIDIA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00.00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30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23AF13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n. 3 dispositivi uomo a terra e servi ann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223860176</text:p>
          </table:table-cell>
          <table:table-cell office:value-type="string" table:style-name="ce1">
            <text:p>SAFE SRL UNIPERSON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23AF13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n. 3 dispositivi uomo a terra e servi ann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223860176</text:p>
          </table:table-cell>
          <table:table-cell office:value-type="string" table:style-name="ce1">
            <text:p>SAFE SRL UNIPERSON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23AF13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n. 3 dispositivi uomo a terra e servi ann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396.00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27/04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33A3AC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n. 187/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259950123</text:p>
          </table:table-cell>
          <table:table-cell office:value-type="string" table:style-name="ce1">
            <text:p>STUDIO INGEGNERIA NOEMI MILANI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33A3AC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n. 187/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259950123</text:p>
          </table:table-cell>
          <table:table-cell office:value-type="string" table:style-name="ce1">
            <text:p>STUDIO INGEGNERIA NOEMI MILANI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33A3AC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n. 187/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3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33B364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i filtranti per impianti di trattamento di acque destinate al consumo umano: quarzite e <text:s/>pirolusite. Smaltimento del materiale residuo presso gli impianti di trattamento in gestione: quarzit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35510157</text:p>
          </table:table-cell>
          <table:table-cell office:value-type="string" table:style-name="ce1">
            <text:p>BRENNTAG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33B364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i filtranti per impianti di trattamento di acque destinate al consumo umano: quarzite e <text:s/>pirolusite. Smaltimento del materiale residuo presso gli impianti di trattamento in gestione: quarzit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835510157</text:p>
          </table:table-cell>
          <table:table-cell office:value-type="string" table:style-name="ce1">
            <text:p>BRENNTAG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33B364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i filtranti per impianti di trattamento di acque destinate al consumo umano: quarzite e <text:s/>pirolusite. Smaltimento del materiale residuo presso gli impianti di trattamento in gestione: quarzit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43BBBB0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vetri e relativa install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85.00</text:p>
          </table:table-cell>
          <table:table-cell office:value-type="string" table:style-name="ce1">
            <text:p>28/06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63974B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ITerm, Risorse Umane e Servizio Host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INAZ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63974B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ITerm, Risorse Umane e Servizio Host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INAZ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63974B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ITerm, Risorse Umane e Servizio Host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739254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he periodiche sistemi di misura per impianti di produzione energia elettrica da fotovoltaici <text:s/>presso depuratori di Olgiate Olona e Gornate Olon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490170962</text:p>
          </table:table-cell>
          <table:table-cell office:value-type="string" table:style-name="ce1">
            <text:p>A.I.E.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739254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he periodiche sistemi di misura per impianti di produzione energia elettrica da fotovoltaici <text:s/>presso depuratori di Olgiate Olona e Gornate Olon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490170962</text:p>
          </table:table-cell>
          <table:table-cell office:value-type="string" table:style-name="ce1">
            <text:p>A.I.E.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739254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he periodiche sistemi di misura per impianti di produzione energia elettrica da fotovoltaici <text:s/>presso depuratori di Olgiate Olona e Gornate Olon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450.00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15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73AB4E9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erifiche periodiche impianti elettrici di messa a terra ai sensi del D.P.R. 462.2001 presso impianti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908230159</text:p>
          </table:table-cell>
          <table:table-cell office:value-type="string" table:style-name="ce1">
            <text:p>ICIM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73AB4E9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erifiche periodiche impianti elettrici di messa a terra ai sensi del D.P.R. 462.2001 presso impianti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908230159</text:p>
          </table:table-cell>
          <table:table-cell office:value-type="string" table:style-name="ce1">
            <text:p>ICIM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73AB4E9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verifiche periodiche impianti elettrici di messa a terra ai sensi del D.P.R. 462.2001 presso impianti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75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73C2118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RVENTI A CONSUNTIVO. SERVIZIO DI MANUTENZIONE DEI FILTRI PRESSO GLI <text:s/>IMPIANTI DI VERGIATE S. EUROSIA, GOLASECCA BIZZORRA E BESOZZO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692.30</text:p>
          </table:table-cell>
          <table:table-cell office:value-type="string" table:style-name="ce1">
            <text:p>04/08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83A8A96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salimentazione e messa in sicurezza impianto A1257 Pozzo Asino di Castelvecca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95.24</text:p>
          </table:table-cell>
          <table:table-cell office:value-type="string" table:style-name="ce1">
            <text:p>27/03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A39386B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di <text:s/>manutenzione DWH-NEMO - 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724831002</text:p>
          </table:table-cell>
          <table:table-cell office:value-type="string" table:style-name="ce1">
            <text:p>ENGINEERING Ingegneria Informatic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A39386B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di <text:s/>manutenzione DWH-NEMO - 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724831002</text:p>
          </table:table-cell>
          <table:table-cell office:value-type="string" table:style-name="ce1">
            <text:p>ENGINEERING Ingegneria Informatic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A39386B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di <text:s/>manutenzione DWH-NEMO - 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3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A3A7B6C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consulenza autorizzazioni alle emissioni in atmosfera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A3BA1EE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e manutenzione rilevatori gas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72930152</text:p>
          </table:table-cell>
          <table:table-cell office:value-type="string" table:style-name="ce1">
            <text:p>MSA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A3BA1EE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e manutenzione rilevatori gas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72930152</text:p>
          </table:table-cell>
          <table:table-cell office:value-type="string" table:style-name="ce1">
            <text:p>MSA ITALI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A3BA1EE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e manutenzione rilevatori gas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C38C3C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ricerca puntuale delle infiltrazioni di acque parassite in rete fognaria e <text:s/>progettazione di fattibilità degli interventi di risan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691010130</text:p>
          </table:table-cell>
          <table:table-cell office:value-type="string" table:style-name="ce1">
            <text:p>Datek22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C38C3C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ricerca puntuale delle infiltrazioni di acque parassite in rete fognaria e <text:s/>progettazione di fattibilità degli interventi di risan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691010130</text:p>
          </table:table-cell>
          <table:table-cell office:value-type="string" table:style-name="ce1">
            <text:p>Datek22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C38C3C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ricerca puntuale delle infiltrazioni di acque parassite in rete fognaria e <text:s/>progettazione di fattibilità degli interventi di risana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1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C3C753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montaggio di <text:s/>kit di up gra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81550152</text:p>
          </table:table-cell>
          <table:table-cell office:value-type="string" table:style-name="ce1">
            <text:p>GHIARONI &amp; C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C3C753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montaggio di <text:s/>kit di up gra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081550152</text:p>
          </table:table-cell>
          <table:table-cell office:value-type="string" table:style-name="ce1">
            <text:p>GHIARONI &amp; C.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C3C753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e montaggio di <text:s/>kit di up gra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06.50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D388BC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ambienti confinati e Campionamenti ambient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259950123</text:p>
          </table:table-cell>
          <table:table-cell office:value-type="string" table:style-name="ce1">
            <text:p>STUDIO INGEGNERIA NOEMI MILANI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D388BC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ambienti confinati e Campionamenti ambient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259950123</text:p>
          </table:table-cell>
          <table:table-cell office:value-type="string" table:style-name="ce1">
            <text:p>STUDIO INGEGNERIA NOEMI MILANI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D388BC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ambienti confinati e Campionamenti ambient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86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D3BE0DA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ESTIONE PIATTAFORMA CONTO WELFARE 2023 E WEBINAR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988.80</text:p>
          </table:table-cell>
          <table:table-cell office:value-type="string" table:style-name="ce1">
            <text:p>13/07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E389C58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RMPLSN71M03F205V</text:p>
          </table:table-cell>
          <table:table-cell office:value-type="string" table:style-name="ce1">
            <text:p>Avv. Rampulla Alessandr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E389C58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RMPLSN71M03F205V</text:p>
          </table:table-cell>
          <table:table-cell office:value-type="string" table:style-name="ce1">
            <text:p>Avv. Rampulla Alessandr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E389C58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16.67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E3AEF5E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programmate, straordinarie e fornitura di ricambistica delle griglie <text:s/>degli impianti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55940151</text:p>
          </table:table-cell>
          <table:table-cell office:value-type="string" table:style-name="ce1">
            <text:p>API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E3AEF5E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programmate, straordinarie e fornitura di ricambistica delle griglie <text:s/>degli impianti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855940151</text:p>
          </table:table-cell>
          <table:table-cell office:value-type="string" table:style-name="ce1">
            <text:p>API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E3AEF5E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programmate, straordinarie e fornitura di ricambistica delle griglie <text:s/>degli impianti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6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E3C279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due mini turbine con potenza teorica producibile al di sotto di 1 kW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SLMSTN45S10B987F</text:p>
          </table:table-cell>
          <table:table-cell office:value-type="string" table:style-name="ce1">
            <text:p>ELETTROMECCANICA SALMIN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E3C279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due mini turbine con potenza teorica producibile al di sotto di 1 kW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SLMSTN45S10B987F</text:p>
          </table:table-cell>
          <table:table-cell office:value-type="string" table:style-name="ce1">
            <text:p>ELETTROMECCANICA SALMIN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E3C279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due mini turbine con potenza teorica producibile al di sotto di 1 kW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50.00</text:p>
          </table:table-cell>
          <table:table-cell office:value-type="string" table:style-name="ce1">
            <text:p>09/08/2023</text:p>
          </table:table-cell>
          <table:table-cell office:value-type="string" table:style-name="ce1">
            <text:p>29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F37CE67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sanificazione ambienti di lavo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621850128</text:p>
          </table:table-cell>
          <table:table-cell office:value-type="string" table:style-name="ce1">
            <text:p>TD GROUP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F37CE67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sanificazione ambienti di lavo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621850128</text:p>
          </table:table-cell>
          <table:table-cell office:value-type="string" table:style-name="ce1">
            <text:p>TD GROUP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F37CE67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sanificazione ambienti di lavo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615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F37F756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PER APPARATI HARD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47860309</text:p>
          </table:table-cell>
          <table:table-cell office:value-type="string" table:style-name="ce1">
            <text:p>SOLARI DI UDINE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F37F756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PER APPARATI HARD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847860309</text:p>
          </table:table-cell>
          <table:table-cell office:value-type="string" table:style-name="ce1">
            <text:p>SOLARI DI UDINE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CF37F756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MANUTENZIONE PER APPARATI HARD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39.5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CF39D94C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INFORMATICO V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55000132</text:p>
          </table:table-cell>
          <table:table-cell office:value-type="string" table:style-name="ce1">
            <text:p>B.C.S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CF39D94C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INFORMATICO V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881.35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03A01D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racciamento strumentale sottoservizi E-Distribuzione Sp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779711000</text:p>
          </table:table-cell>
          <table:table-cell office:value-type="string" table:style-name="ce1">
            <text:p>E-DISTRIBUZIONE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03A01D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racciamento strumentale sottoservizi E-Distribuzione Sp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779711000</text:p>
          </table:table-cell>
          <table:table-cell office:value-type="string" table:style-name="ce1">
            <text:p>E-DISTRIBUZIONE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03A01D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racciamento strumentale sottoservizi E-Distribuzione Sp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66.00</text:p>
          </table:table-cell>
          <table:table-cell office:value-type="string" table:style-name="ce1">
            <text:p>17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03A8E9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kit “Hanna Instruments” pronti all’uso per la determinazione di tensioattivi anionici e non ionici in acque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13A7606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55000132</text:p>
          </table:table-cell>
          <table:table-cell office:value-type="string" table:style-name="ce1">
            <text:p>B.C.S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13A7606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355000132</text:p>
          </table:table-cell>
          <table:table-cell office:value-type="string" table:style-name="ce1">
            <text:p>B.C.S.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13A7606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45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23ACCE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di supporto <text:s/>Engineering Neta e SIAL <text:s/>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724831002</text:p>
          </table:table-cell>
          <table:table-cell office:value-type="string" table:style-name="ce1">
            <text:p>ENGINEERING Ingegneria Informatic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23ACCE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di supporto <text:s/>Engineering Neta e SIAL <text:s/>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724831002</text:p>
          </table:table-cell>
          <table:table-cell office:value-type="string" table:style-name="ce1">
            <text:p>ENGINEERING Ingegneria Informatic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23ACCE0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di supporto <text:s/>Engineering Neta e SIAL <text:s/>Anno 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234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3389AB7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alistic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13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33AC9B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, da utilizzare sulla strumentazione Thermo Fisher in dot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205.91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33AEC63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onsumabili per cromatografo ionico Thermo Fisher Scientific - Aquio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9029.6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437AB6F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del flusso d'invio in conservazione a norma delle fatture emesse da <text:s/>parte di GSE per conto della Legal Entity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INFOCERT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437AB6F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del flusso d'invio in conservazione a norma delle fatture emesse da <text:s/>parte di GSE per conto della Legal Entity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INFOCERT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437AB6F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del flusso d'invio in conservazione a norma delle fatture emesse da <text:s/>parte di GSE per conto della Legal Entity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33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438298C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UNI ISO 4500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990410158</text:p>
          </table:table-cell>
          <table:table-cell office:value-type="string" table:style-name="ce1">
            <text:p>STAR S.R.L. A SOCIO UNIC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438298C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UNI ISO 4500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990410158</text:p>
          </table:table-cell>
          <table:table-cell office:value-type="string" table:style-name="ce1">
            <text:p>STAR S.R.L. A SOCIO UNIC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438298C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UNI ISO 4500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438D90D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SPID e Webca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628270482</text:p>
          </table:table-cell>
          <table:table-cell office:value-type="string" table:style-name="ce1">
            <text:p>REGISTER Società per Azion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438D90D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SPID e Webca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628270482</text:p>
          </table:table-cell>
          <table:table-cell office:value-type="string" table:style-name="ce1">
            <text:p>REGISTER Società per Azion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438D90D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SPID e Webcam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43AB59F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mborso al Comune di Saronno anticipazione bollette sollevamenti fognature Comune di Saron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27.36</text:p>
          </table:table-cell>
          <table:table-cell office:value-type="string" table:style-name="ce1">
            <text:p>06/04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5372379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Collegio Sinda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MRRGRG64L01G906Y</text:p>
          </table:table-cell>
          <table:table-cell office:value-type="string" table:style-name="ce1">
            <text:p>MARRONE DOTT. GIORG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5372379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Collegio Sinda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MRRGRG64L01G906Y</text:p>
          </table:table-cell>
          <table:table-cell office:value-type="string" table:style-name="ce1">
            <text:p>MARRONE DOTT. GIORGI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5372379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Collegio Sinda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5389731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attrezzature per allestimento furg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821900150</text:p>
          </table:table-cell>
          <table:table-cell office:value-type="string" table:style-name="ce1">
            <text:p>GUSSONI SNC FERRAMENTA COLORIFIC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5389731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attrezzature per allestimento furg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821900150</text:p>
          </table:table-cell>
          <table:table-cell office:value-type="string" table:style-name="ce1">
            <text:p>GUSSONI SNC FERRAMENTA COLORIFICI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5389731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attrezzature per allestimento furg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091.27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63B315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formazione mod e-learning SA80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990410158</text:p>
          </table:table-cell>
          <table:table-cell office:value-type="string" table:style-name="ce1">
            <text:p>STAR S.R.L. A SOCIO UNIC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63B315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formazione mod e-learning SA80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990410158</text:p>
          </table:table-cell>
          <table:table-cell office:value-type="string" table:style-name="ce1">
            <text:p>STAR S.R.L. A SOCIO UNIC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63B315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formazione mod e-learning SA800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.00</text:p>
          </table:table-cell>
          <table:table-cell office:value-type="string" table:style-name="ce1">
            <text:p>17/05/2023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737156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nastropresse impianti depur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326730243</text:p>
          </table:table-cell>
          <table:table-cell office:value-type="string" table:style-name="ce1">
            <text:p>NUOVE ENERGI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737156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nastropresse impianti depur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326730243</text:p>
          </table:table-cell>
          <table:table-cell office:value-type="string" table:style-name="ce1">
            <text:p>NUOVE ENERGI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737156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nastropresse impianti depur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73A0F8B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. 2 sonde Nitrax per la misura in linea dei Nitra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73A0F8B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. 2 sonde Nitrax per la misura in linea dei Nitra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73A0F8B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n. 2 sonde Nitrax per la misura in linea dei Nitra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775.44</text:p>
          </table:table-cell>
          <table:table-cell office:value-type="string" table:style-name="ce1">
            <text:p>22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73BA7B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rasporto, travaso e fornitura di prodotti chimici per il trattamento di acque potabili: permanganato <text:s/>di sodio, permanganato di potassio e polocloruro di alluminio presso impianti di potabilizzazione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080290182</text:p>
          </table:table-cell>
          <table:table-cell office:value-type="string" table:style-name="ce1">
            <text:p>OQEM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73BA7B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rasporto, travaso e fornitura di prodotti chimici per il trattamento di acque potabili: permanganato <text:s/>di sodio, permanganato di potassio e polocloruro di alluminio presso impianti di potabilizzazione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080290182</text:p>
          </table:table-cell>
          <table:table-cell office:value-type="string" table:style-name="ce1">
            <text:p>OQEM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73BA7B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trasporto, travaso e fornitura di prodotti chimici per il trattamento di acque potabili: permanganato <text:s/>di sodio, permanganato di potassio e polocloruro di alluminio presso impianti di potabilizzazione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83B6B4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e farbook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313430968</text:p>
          </table:table-cell>
          <table:table-cell office:value-type="string" table:style-name="ce1">
            <text:p>FAR Networks S.r.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83B6B4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e farbook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313430968</text:p>
          </table:table-cell>
          <table:table-cell office:value-type="string" table:style-name="ce1">
            <text:p>FAR Networks S.r.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83B6B4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e farbook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1726.44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93A882D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analisi di laboratorio per necessità di monitoraggio contaminanti alg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235450182</text:p>
          </table:table-cell>
          <table:table-cell office:value-type="string" table:style-name="ce1">
            <text:p>LABANALYSI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93A882D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analisi di laboratorio per necessità di monitoraggio contaminanti alg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235450182</text:p>
          </table:table-cell>
          <table:table-cell office:value-type="string" table:style-name="ce1">
            <text:p>LABANALYSI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93A882D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analisi di laboratorio per necessità di monitoraggio contaminanti alg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A39876E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job slots per anno 2023 Linked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IE9740425P</text:p>
          </table:table-cell>
          <table:table-cell office:value-type="string" table:style-name="ce1">
            <text:p>LinkedIn Ireland Unlimited Compan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A39876E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job slots per anno 2023 Linked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IE9740425P</text:p>
          </table:table-cell>
          <table:table-cell office:value-type="string" table:style-name="ce1">
            <text:p>LinkedIn Ireland Unlimited Company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A39876E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job slots per anno 2023 Linked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2975.00</text:p>
          </table:table-cell>
          <table:table-cell office:value-type="string" table:style-name="ce1">
            <text:p>17/01/2023</text:p>
          </table:table-cell>
          <table:table-cell office:value-type="string" table:style-name="ce1">
            <text:p>16/01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A3C249A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 2 mini turbine per garantire l'energia elettrica nei siti non collegati alla rete <text:s/>elettrica nazionale, in grado di alimentare le pompette dosatrici di cloro nei serbatoi acquedot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188870998</text:p>
          </table:table-cell>
          <table:table-cell office:value-type="string" table:style-name="ce1">
            <text:p>ADVANCED MICROTURBINE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A3C249A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 2 mini turbine per garantire l'energia elettrica nei siti non collegati alla rete <text:s/>elettrica nazionale, in grado di alimentare le pompette dosatrici di cloro nei serbatoi acquedot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188870998</text:p>
          </table:table-cell>
          <table:table-cell office:value-type="string" table:style-name="ce1">
            <text:p>ADVANCED MICROTURBINE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A3C249A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n. 2 mini turbine per garantire l'energia elettrica nei siti non collegati alla rete <text:s/>elettrica nazionale, in grado di alimentare le pompette dosatrici di cloro nei serbatoi acquedot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600.00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30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B3C1FA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informatico va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4728.11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C383C8E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anutenzione soft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72480133</text:p>
          </table:table-cell>
          <table:table-cell office:value-type="string" table:style-name="ce1">
            <text:p>SISTEMI INFORMATIVI AZIENDAL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C383C8E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anutenzione soft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72480133</text:p>
          </table:table-cell>
          <table:table-cell office:value-type="string" table:style-name="ce1">
            <text:p>SISTEMI INFORMATIVI AZIENDAL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C383C8E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anutenzione soft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2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C383C9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evolutiva personalizzazione sistema Gestione co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47860309</text:p>
          </table:table-cell>
          <table:table-cell office:value-type="string" table:style-name="ce1">
            <text:p>SOLARI DI UDINE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C383C9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evolutiva personalizzazione sistema Gestione co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847860309</text:p>
          </table:table-cell>
          <table:table-cell office:value-type="string" table:style-name="ce1">
            <text:p>SOLARI DI UDINE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C383C9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evolutiva personalizzazione sistema Gestione co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C39363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roga contratto SPC Clou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TELECOM ITALI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C39363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roga contratto SPC Clou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TELECOM ITALI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C39363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roga contratto SPC Cloud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E37A49E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consulenza ed assistenza in materia di gestione dei dati person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662680158</text:p>
          </table:table-cell>
          <table:table-cell office:value-type="string" table:style-name="ce1">
            <text:p>KPMG Advisory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E37A49E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consulenza ed assistenza in materia di gestione dei dati person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662680158</text:p>
          </table:table-cell>
          <table:table-cell office:value-type="string" table:style-name="ce1">
            <text:p>KPMG Advisory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E37A49E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consulenza ed assistenza in materia di gestione dei dati person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E386C83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applicazione GRIF PLUS e KAORI e supporto per attivazione modulo contra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72480133</text:p>
          </table:table-cell>
          <table:table-cell office:value-type="string" table:style-name="ce1">
            <text:p>SISTEMI INFORMATIVI AZIENDAL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DE386C83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applicazione GRIF PLUS e KAORI e supporto per attivazione modulo contra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72480133</text:p>
          </table:table-cell>
          <table:table-cell office:value-type="string" table:style-name="ce1">
            <text:p>SISTEMI INFORMATIVI AZIENDAL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DE386C83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applicazione GRIF PLUS e KAORI e supporto per attivazione modulo contrat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218.31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E38B94B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consulenza per l'assistenza all'elaborazione piano triennale di prevenzione della corruzione e trasparenza e supporto all'rpct aziendale<text:s/>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4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E3B7E1C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sione a programma Mastergenitori edizione 2023 tramite webinar on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16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DF3CA699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licenze Meridiana dal 1/10/23 al 30/9/24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64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13A1F08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programmate e straordinarie dei macchinari Next Turbo installate <text:s/>presso gli impianti di depurazione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431140122</text:p>
          </table:table-cell>
          <table:table-cell office:value-type="string" table:style-name="ce1">
            <text:p>NEXT TURBO TECHNOLOGIES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13A1F08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programmate e straordinarie dei macchinari Next Turbo installate <text:s/>presso gli impianti di depurazione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431140122</text:p>
          </table:table-cell>
          <table:table-cell office:value-type="string" table:style-name="ce1">
            <text:p>NEXT TURBO TECHNOLOGIES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13A1F08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manutenzioni programmate e straordinarie dei macchinari Next Turbo installate <text:s/>presso gli impianti di depurazione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23A865D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lance e valvole di iniezione + prolunghe per pompe dosatric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093820187</text:p>
          </table:table-cell>
          <table:table-cell office:value-type="string" table:style-name="ce1">
            <text:p>CARBOPLANT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23A865D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lance e valvole di iniezione + prolunghe per pompe dosatric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093820187</text:p>
          </table:table-cell>
          <table:table-cell office:value-type="string" table:style-name="ce1">
            <text:p>CARBOPLANT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23A865D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lance e valvole di iniezione + prolunghe per pompe dosatrici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36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3388A8F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CTLVLR75M58L063D</text:p>
          </table:table-cell>
          <table:table-cell office:value-type="string" table:style-name="ce1">
            <text:p>CATALANO VALE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3388A8F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CTLVLR75M58L063D</text:p>
          </table:table-cell>
          <table:table-cell office:value-type="string" table:style-name="ce1">
            <text:p>CATALANO VALERI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3388A8F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99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338F41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mensile frutta fresca e sec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274310969</text:p>
          </table:table-cell>
          <table:table-cell office:value-type="string" table:style-name="ce1">
            <text:p>FRUITIME DI MICHELANGELO RASCH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338F41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mensile frutta fresca e sec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274310969</text:p>
          </table:table-cell>
          <table:table-cell office:value-type="string" table:style-name="ce1">
            <text:p>FRUITIME DI MICHELANGELO RASCH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338F41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fornitura mensile frutta fresca e sec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620.8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33A49A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abbonamento rivista tuttonorm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6368990013</text:p>
          </table:table-cell>
          <table:table-cell office:value-type="string" table:style-name="ce1">
            <text:p>TNE S,R,L,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33A49A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abbonamento rivista tuttonorm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6368990013</text:p>
          </table:table-cell>
          <table:table-cell office:value-type="string" table:style-name="ce1">
            <text:p>TNE S,R,L,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33A49A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abbonamento rivista tuttonorm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9.50</text:p>
          </table:table-cell>
          <table:table-cell office:value-type="string" table:style-name="ce1">
            <text:p>08/03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437168D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di consumo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527360011</text:p>
          </table:table-cell>
          <table:table-cell office:value-type="string" table:style-name="ce1">
            <text:p>GEASS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437168D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di consumo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527360011</text:p>
          </table:table-cell>
          <table:table-cell office:value-type="string" table:style-name="ce1">
            <text:p>GEASS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437168D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di consumo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6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739F57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generale di natura legale in ambito societario con riferimento alle società a partecipazione pubbl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924500159</text:p>
          </table:table-cell>
          <table:table-cell office:value-type="string" table:style-name="ce1">
            <text:p>OSBORNE CLARKE STUDIO LEG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739F57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generale di natura legale in ambito societario con riferimento alle società a partecipazione pubbl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924500159</text:p>
          </table:table-cell>
          <table:table-cell office:value-type="string" table:style-name="ce1">
            <text:p>OSBORNE CLARKE STUDIO LEG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739F57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generale di natura legale in ambito societario con riferimento alle società a partecipazione pubbl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73B35B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analisi emissioni in atmosfera e analisi qualitative biogas degli impianti d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522250188</text:p>
          </table:table-cell>
          <table:table-cell office:value-type="string" table:style-name="ce1">
            <text:p>ARCADIA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73B35B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analisi emissioni in atmosfera e analisi qualitative biogas degli impianti d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522250188</text:p>
          </table:table-cell>
          <table:table-cell office:value-type="string" table:style-name="ce1">
            <text:p>ARCADIA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73B35B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analisi emissioni in atmosfera e analisi qualitative biogas degli impianti di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83A785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licenze software samsung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1221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83C7F6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attività educative nelle scuo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0.00</text:p>
          </table:table-cell>
          <table:table-cell office:value-type="string" table:style-name="ce1">
            <text:p>18/09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93A16F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924500159</text:p>
          </table:table-cell>
          <table:table-cell office:value-type="string" table:style-name="ce1">
            <text:p>OSBORNE CLARKE STUDIO LEG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93A16F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924500159</text:p>
          </table:table-cell>
          <table:table-cell office:value-type="string" table:style-name="ce1">
            <text:p>OSBORNE CLARKE STUDIO LEG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93A16F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7222.4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B375DA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analisi su rifiuti di varia na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376490203</text:p>
          </table:table-cell>
          <table:table-cell office:value-type="string" table:style-name="ce1">
            <text:p>SAVI LABORATORI &amp; SERVIC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B375DA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analisi su rifiuti di varia na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376490203</text:p>
          </table:table-cell>
          <table:table-cell office:value-type="string" table:style-name="ce1">
            <text:p>SAVI LABORATORI &amp; SERVIC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B375DA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analisi su rifiuti di varia na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454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B37F618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i profession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690890039</text:p>
          </table:table-cell>
          <table:table-cell office:value-type="string" table:style-name="ce1">
            <text:p>STMIngegner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B37F618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i profession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690890039</text:p>
          </table:table-cell>
          <table:table-cell office:value-type="string" table:style-name="ce1">
            <text:p>STMIngegner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B37F618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i profession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42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C3C6EA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formazione Auditor intern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990410158</text:p>
          </table:table-cell>
          <table:table-cell office:value-type="string" table:style-name="ce1">
            <text:p>STAR S.R.L. A SOCIO UNIC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C3C6EA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formazione Auditor intern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990410158</text:p>
          </table:table-cell>
          <table:table-cell office:value-type="string" table:style-name="ce1">
            <text:p>STAR S.R.L. A SOCIO UNIC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C3C6EA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per formazione Auditor interno<text:s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57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D3AF36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hiavi codificate di accesso agli impianti dell'acquedott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038970125</text:p>
          </table:table-cell>
          <table:table-cell office:value-type="string" table:style-name="ce1">
            <text:p>COLLINI SNC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D3AF36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hiavi codificate di accesso agli impianti dell'acquedott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038970125</text:p>
          </table:table-cell>
          <table:table-cell office:value-type="string" table:style-name="ce1">
            <text:p>COLLINI SNC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D3AF36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hiavi codificate di accesso agli impianti dell'acquedotto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D3BD843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tto sala e servizio catering per svolgimento Assemblea dei soci (giorno 12/07/23)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262.5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D3BEDE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estione pratiche automobilistich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888440126</text:p>
          </table:table-cell>
          <table:table-cell office:value-type="string" table:style-name="ce1">
            <text:p>AEMME SERVIC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D3BEDE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estione pratiche automobilistich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E38F9D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timb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INAZ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E38F9D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timb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INAZ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E38F9D8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timb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E3A0F80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fornitura motoridut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126130966</text:p>
          </table:table-cell>
          <table:table-cell office:value-type="string" table:style-name="ce1">
            <text:p>UTP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E3A0F80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fornitura motoridut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126130966</text:p>
          </table:table-cell>
          <table:table-cell office:value-type="string" table:style-name="ce1">
            <text:p>UTP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E3A0F80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fornitura motoridut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E3A18E1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lizzazione grafica testimonial e produzione vignet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MRNVLR50T04D869A</text:p>
          </table:table-cell>
          <table:table-cell office:value-type="string" table:style-name="ce1">
            <text:p>MARINI VALER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E3A18E1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lizzazione grafica testimonial e produzione vignet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MRNVLR50T04D869A</text:p>
          </table:table-cell>
          <table:table-cell office:value-type="string" table:style-name="ce1">
            <text:p>MARINI VALERI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E3A18E1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lizzazione grafica testimonial e produzione vignet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500.00</text:p>
          </table:table-cell>
          <table:table-cell office:value-type="string" table:style-name="ce1">
            <text:p>23/02/2023</text:p>
          </table:table-cell>
          <table:table-cell office:value-type="string" table:style-name="ce1">
            <text:p>22/02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F3A3FD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259950123</text:p>
          </table:table-cell>
          <table:table-cell office:value-type="string" table:style-name="ce1">
            <text:p>STUDIO INGEGNERIA NOEMI MILANI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EF3A3FD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259950123</text:p>
          </table:table-cell>
          <table:table-cell office:value-type="string" table:style-name="ce1">
            <text:p>STUDIO INGEGNERIA NOEMI MILANI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EF3A3FD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i di form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03813D6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lavavetre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745420121</text:p>
          </table:table-cell>
          <table:table-cell office:value-type="string" table:style-name="ce1">
            <text:p>R.I.E. ASSISTANCE s.n.c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03813D6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lavavetre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745420121</text:p>
          </table:table-cell>
          <table:table-cell office:value-type="string" table:style-name="ce1">
            <text:p>R.I.E. ASSISTANCE s.n.c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03813D6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lavavetre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04.77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13BBCE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rezzatura da cantiere per rilievi topografici - n. 1 GPS Trimble R12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707190965</text:p>
          </table:table-cell>
          <table:table-cell office:value-type="string" table:style-name="ce1">
            <text:p>SPEKTRA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13BBCE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rezzatura da cantiere per rilievi topografici - n. 1 GPS Trimble R12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707190965</text:p>
          </table:table-cell>
          <table:table-cell office:value-type="string" table:style-name="ce1">
            <text:p>SPEKTRA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13BBCE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rezzatura da cantiere per rilievi topografici - n. 1 GPS Trimble R12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380.00</text:p>
          </table:table-cell>
          <table:table-cell office:value-type="string" table:style-name="ce1">
            <text:p>29/06/2023</text:p>
          </table:table-cell>
          <table:table-cell office:value-type="string" table:style-name="ce1">
            <text:p>18/07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13C1CB7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tamponi e materiale per verifica sanificazione ambient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802470154</text:p>
          </table:table-cell>
          <table:table-cell office:value-type="string" table:style-name="ce1">
            <text:p>SCHARLAB ITALIA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13C1CB7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tamponi e materiale per verifica sanificazione ambient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802470154</text:p>
          </table:table-cell>
          <table:table-cell office:value-type="string" table:style-name="ce1">
            <text:p>SCHARLAB ITALIA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13C1CB7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tamponi e materiale per verifica sanificazione ambient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87.32</text:p>
          </table:table-cell>
          <table:table-cell office:value-type="string" table:style-name="ce1">
            <text:p>03/08/2023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33B0116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Attrezzatura da cantiere per rilievi reti fogna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15.20</text:p>
          </table:table-cell>
          <table:table-cell office:value-type="string" table:style-name="ce1">
            <text:p>03/05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33B1FF9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 per GC-MS AGILEN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621.64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4384E9C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soft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883740647</text:p>
          </table:table-cell>
          <table:table-cell office:value-type="string" table:style-name="ce1">
            <text:p>ACCA SOFTWARE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4384E9C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soft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883740647</text:p>
          </table:table-cell>
          <table:table-cell office:value-type="string" table:style-name="ce1">
            <text:p>ACCA SOFTWARE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4384E9C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softwa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43B0D3D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Revamping Impianto Presa Lago Lavena Ponte Tresa Manutenzione Sostituzione <text:s/>Valvole e nuovo Quadro gestione proces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502961204</text:p>
          </table:table-cell>
          <table:table-cell office:value-type="string" table:style-name="ce1">
            <text:p>CULLIGAN ITALIANA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43B0D3D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Revamping Impianto Presa Lago Lavena Ponte Tresa Manutenzione Sostituzione <text:s/>Valvole e nuovo Quadro gestione proces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502961204</text:p>
          </table:table-cell>
          <table:table-cell office:value-type="string" table:style-name="ce1">
            <text:p>CULLIGAN ITALIANA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43B0D3D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Revamping Impianto Presa Lago Lavena Ponte Tresa Manutenzione Sostituzione <text:s/>Valvole e nuovo Quadro gestione proces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6148.1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5381E5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 per strumentazione IC Thermofisher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THERMO FISHER SCIENTIFIC S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5381E5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 per strumentazione IC Thermofisher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THERMO FISHER SCIENTIFIC S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5381E57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 per strumentazione IC Thermofisher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618.4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639ABFF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utoCAD - including specialized toolsets AD Commercial New Single-user ELD Subscripio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272790150</text:p>
          </table:table-cell>
          <table:table-cell office:value-type="string" table:style-name="ce1">
            <text:p>ONE TEAM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639ABFF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utoCAD - including specialized toolsets AD Commercial New Single-user ELD Subscripio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272790150</text:p>
          </table:table-cell>
          <table:table-cell office:value-type="string" table:style-name="ce1">
            <text:p>ONE TEAM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639ABFF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utoCAD - including specialized toolsets AD Commercial New Single-user ELD Subscripio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400.00</text:p>
          </table:table-cell>
          <table:table-cell office:value-type="string" table:style-name="ce1">
            <text:p>01/02/2023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639F1CB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ervizi logistici per magazzino, spedizioni e riti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124480158</text:p>
          </table:table-cell>
          <table:table-cell office:value-type="string" table:style-name="ce1">
            <text:p>EX-T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639F1CB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ervizi logistici per magazzino, spedizioni e riti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124480158</text:p>
          </table:table-cell>
          <table:table-cell office:value-type="string" table:style-name="ce1">
            <text:p>EX-T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639F1CB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ervizi logistici per magazzino, spedizioni e riti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73833A3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notazione viagg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532600125</text:p>
          </table:table-cell>
          <table:table-cell office:value-type="string" table:style-name="ce1">
            <text:p>PROFUMO DI TROPICI DI GRANDONI VIAGG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73833A3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notazione viagg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532600125</text:p>
          </table:table-cell>
          <table:table-cell office:value-type="string" table:style-name="ce1">
            <text:p>PROFUMO DI TROPICI DI GRANDONI VIAGG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73833A3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notazione viagg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85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73B2DE4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foglietti standard per la registrazione dei dati rilevati dalle pese presenti negli impianti di depurazione di Gavirate, Caronno Pertusella, Lainate e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73BABA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e marketing territori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588310124</text:p>
          </table:table-cell>
          <table:table-cell office:value-type="string" table:style-name="ce1">
            <text:p>VARESE WEB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73BABA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e marketing territori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588310124</text:p>
          </table:table-cell>
          <table:table-cell office:value-type="string" table:style-name="ce1">
            <text:p>VARESE WEB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73BABA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e marketing territori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23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83C3062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listica e verifiche impianti per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18360052</text:p>
          </table:table-cell>
          <table:table-cell office:value-type="string" table:style-name="ce1">
            <text:p>FERLINE SYSTEM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83C3062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listica e verifiche impianti per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318360052</text:p>
          </table:table-cell>
          <table:table-cell office:value-type="string" table:style-name="ce1">
            <text:p>FERLINE SYSTEM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83C3062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pecilistica e verifiche impianti per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500.00</text:p>
          </table:table-cell>
          <table:table-cell office:value-type="string" table:style-name="ce1">
            <text:p>11/08/2023</text:p>
          </table:table-cell>
          <table:table-cell office:value-type="string" table:style-name="ce1">
            <text:p>30/09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9376ED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TRAVASO DI SOLFATO DI ALLUMINIO PRESSO GLI <text:s/>IMPIANTI DI DEPURAZIONE GESTITI DA ALFA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724850486</text:p>
          </table:table-cell>
          <table:table-cell office:value-type="string" table:style-name="ce1">
            <text:p>S.E.I.C.A.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9376ED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TRAVASO DI SOLFATO DI ALLUMINIO PRESSO GLI <text:s/>IMPIANTI DI DEPURAZIONE GESTITI DA ALFA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724850486</text:p>
          </table:table-cell>
          <table:table-cell office:value-type="string" table:style-name="ce1">
            <text:p>S.E.I.C.A.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9376ED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TRASPORTO E TRAVASO DI SOLFATO DI ALLUMINIO PRESSO GLI <text:s/>IMPIANTI DI DEPURAZIONE GESTITI DA ALFA<text:s text:c="2"/>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93A304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fornitura di componenti di meccanica per trasmissioni installati presso gli impianti di <text:s/>depurazione e delle stazioni di sollevamento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442860156</text:p>
          </table:table-cell>
          <table:table-cell office:value-type="string" table:style-name="ce1">
            <text:p>TAU SERVI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F93A304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fornitura di componenti di meccanica per trasmissioni installati presso gli impianti di <text:s/>depurazione e delle stazioni di sollevamento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442860156</text:p>
          </table:table-cell>
          <table:table-cell office:value-type="string" table:style-name="ce1">
            <text:p>TAU SERVIC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YF93A304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per fornitura di componenti di meccanica per trasmissioni installati presso gli impianti di <text:s/>depurazione e delle stazioni di sollevamento di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FA3A793A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ima Accensione, manutenzione ordinaria e prova fumi caldaia via Ferraris 5 Galla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035A047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onsumabili lotto 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035CBD9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ensile di invio telematico F24 e a richiesta di altri serviz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863450964</text:p>
          </table:table-cell>
          <table:table-cell office:value-type="string" table:style-name="ce1">
            <text:p>INAZ PRO <text:s/>SRL TP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0035CBD9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ensile di invio telematico F24 e a richiesta di altri serviz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863450964</text:p>
          </table:table-cell>
          <table:table-cell office:value-type="string" table:style-name="ce1">
            <text:p>INAZ PRO <text:s/>SRL TP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0035CBD9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mensile di invio telematico F24 e a richiesta di altri serviz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.00</text:p>
          </table:table-cell>
          <table:table-cell office:value-type="string" table:style-name="ce1">
            <text:p>01/04/2022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234F34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DAZIONE AGGIORMAMENTO DVR GENE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897460961</text:p>
          </table:table-cell>
          <table:table-cell office:value-type="string" table:style-name="ce1">
            <text:p>SISQ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0234F34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DAZIONE AGGIORMAMENTO DVR GENE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897460961</text:p>
          </table:table-cell>
          <table:table-cell office:value-type="string" table:style-name="ce1">
            <text:p>SISQ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0234F34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DAZIONE AGGIORMAMENTO DVR GENE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300.00</text:p>
          </table:table-cell>
          <table:table-cell table:number-columns-repeated="2" table:style-name="ce1"/>
          <table:table-cell office:value-type="string" table:style-name="ce1">
            <text:p>239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335568C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ettaccolo tea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783500123</text:p>
          </table:table-cell>
          <table:table-cell office:value-type="string" table:style-name="ce1">
            <text:p>PROGETTO ZATTERA AP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0335568C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ettaccolo tea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783500123</text:p>
          </table:table-cell>
          <table:table-cell office:value-type="string" table:style-name="ce1">
            <text:p>PROGETTO ZATTERA AP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0335568C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ettaccolo teat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430609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ostalizzazione folder comune Gerenz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434E1C4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comunicazione e market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592000123</text:p>
          </table:table-cell>
          <table:table-cell office:value-type="string" table:style-name="ce1">
            <text:p>OFFICINA CASONA SC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0434E1C4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comunicazione e market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592000123</text:p>
          </table:table-cell>
          <table:table-cell office:value-type="string" table:style-name="ce1">
            <text:p>OFFICINA CASONA SC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0434E1C4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comunicazione e market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5000.00</text:p>
          </table:table-cell>
          <table:table-cell table:number-columns-repeated="2" table:style-name="ce1"/>
          <table:table-cell office:value-type="string" table:style-name="ce1">
            <text:p>5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531FF00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pparecchiature accessorie per laboratori lotto N°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461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5323B8B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534E1C8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gettazione contenuti e grafica pannel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592000123</text:p>
          </table:table-cell>
          <table:table-cell office:value-type="string" table:style-name="ce1">
            <text:p>OFFICINA CASONA SC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0534E1C8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gettazione contenuti e grafica pannel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592000123</text:p>
          </table:table-cell>
          <table:table-cell office:value-type="string" table:style-name="ce1">
            <text:p>OFFICINA CASONA SC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0534E1C8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gettazione contenuti e grafica pannel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100.00</text:p>
          </table:table-cell>
          <table:table-cell table:number-columns-repeated="2" table:style-name="ce1"/>
          <table:table-cell office:value-type="string" table:style-name="ce1">
            <text:p>31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6346BE6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NVIO PRATICA CAME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692980152</text:p>
          </table:table-cell>
          <table:table-cell office:value-type="string" table:style-name="ce1">
            <text:p>BERNONI &amp; PARTNER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06346BE6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NVIO PRATICA CAME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692980152</text:p>
          </table:table-cell>
          <table:table-cell office:value-type="string" table:style-name="ce1">
            <text:p>BERNONI &amp; PARTNER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06346BE6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PER INVIO PRATICA CAMER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6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736494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sione Community Valore Acqu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638920158</text:p>
          </table:table-cell>
          <table:table-cell office:value-type="string" table:style-name="ce1">
            <text:p>The European House-Ambrosetti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0736494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sione Community Valore Acqu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638920158</text:p>
          </table:table-cell>
          <table:table-cell office:value-type="string" table:style-name="ce1">
            <text:p>The European House-Ambrosetti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0736494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sione Community Valore Acqu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736912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GRAZIONE ORDINE N. 764 DEL 08/03/2021 PER ESTENSIONE PERIMETRO CERTIFICAZIONI ISO 9001 <text:s/>E ISO 14001 AI SITI DI CARONNO PERTUSELLA E CAIRATE <text:s text:c="2"/>(Offerte 000118887 + 00118890 del 10.02.22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office:value-type="string" table:style-name="ce1">
            <text:p>21/06/2022</text:p>
          </table:table-cell>
          <table:table-cell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A30B322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TA MATERIALE DA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97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B302BB9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esito di gara Letture - IL GIOR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93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B311872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professionale di progettazione per la realizzazione di un impianto di fitodepurazione in comune di Comabbio (VA)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9776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B34D9FA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0B34D9FA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0B34D9FA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44.60</text:p>
          </table:table-cell>
          <table:table-cell table:number-columns-repeated="2" table:style-name="ce1"/>
          <table:table-cell office:value-type="string" table:style-name="ce1">
            <text:p>1044.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C30EF19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ggiornamento progetto definitivo/esecutivo di 1° lotto – Risoluzione delle problematiche idrauliche relative alla rete fognaria in località Vergobbio, comune di Cuvegl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184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C311942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laboratorio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766.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D319F3B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 PER I LABORATORI ALFA S.r.L. - LOTTO 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7275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D31C578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informativ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2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0F315C88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RUMENTAZIONE LABORATORIO LOTTO 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554.2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1350CE1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digitale quotidiano na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931350154</text:p>
          </table:table-cell>
          <table:table-cell office:value-type="string" table:style-name="ce1">
            <text:p>ITALIAOGGI EDITORI-ERINN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11350CE1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digitale quotidiano na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931350154</text:p>
          </table:table-cell>
          <table:table-cell office:value-type="string" table:style-name="ce1">
            <text:p>ITALIAOGGI EDITORI-ERINN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11350CE1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digitale quotidiano na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21.14</text:p>
          </table:table-cell>
          <table:table-cell table:number-columns-repeated="2" table:style-name="ce1"/>
          <table:table-cell office:value-type="string" table:style-name="ce1">
            <text:p>221.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136DF47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<text:s/>CERTIFICAZIONE ISO 45001: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23265AD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reagenti chim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684.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53016FF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reagenti e materiale per labo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207.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534EC9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annuo ACRREDIA 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566361001</text:p>
          </table:table-cell>
          <table:table-cell office:value-type="string" table:style-name="ce1">
            <text:p>ACCRED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1534EC9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annuo ACRREDIA 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566361001</text:p>
          </table:table-cell>
          <table:table-cell office:value-type="string" table:style-name="ce1">
            <text:p>ACCREDI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1534EC97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canone annuo ACRREDIA 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00.00</text:p>
          </table:table-cell>
          <table:table-cell table:number-columns-repeated="2" table:style-name="ce1"/>
          <table:table-cell office:value-type="string" table:style-name="ce1">
            <text:p>1113.7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63078B1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annuale ITALIA OGG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21.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6324A8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139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6350A25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strumentazione accessoria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216299990</text:p>
          </table:table-cell>
          <table:table-cell office:value-type="string" table:style-name="ce1">
            <text:p>AMAZON BUSINESS EU SA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16350A25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strumentazione accessoria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216299990</text:p>
          </table:table-cell>
          <table:table-cell office:value-type="string" table:style-name="ce1">
            <text:p>AMAZON BUSINESS EU SA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16350A25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strumentazione accessoria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1.89</text:p>
          </table:table-cell>
          <table:table-cell table:number-columns-repeated="2" table:style-name="ce1"/>
          <table:table-cell office:value-type="string" table:style-name="ce1">
            <text:p>81.8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735568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ampa volant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6551160960</text:p>
          </table:table-cell>
          <table:table-cell office:value-type="string" table:style-name="ce1">
            <text:p>GLIFO SOCIETA' COOPERATIV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1735568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ampa volant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6551160960</text:p>
          </table:table-cell>
          <table:table-cell office:value-type="string" table:style-name="ce1">
            <text:p>GLIFO SOCIETA' COOPERATIV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1735568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ampa volant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0.00</text:p>
          </table:table-cell>
          <table:table-cell table:number-columns-repeated="2" table:style-name="ce1"/>
          <table:table-cell office:value-type="string" table:style-name="ce1">
            <text:p>7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8303AD5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nnovo abbonamento a Linked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352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930FA78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bGAHASm9!!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9315C84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RUMENTAZIONE LABORATORIO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A1A6CFF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rvento rimozione nidi di calabroni</text:p>
          </table:table-cell>
          <table:table-cell office:value-type="string" table:style-name="ce1">
            <text:p>14-PROCEDURA SELETTIVA EX ART 238 C.7, D.LGS. 163/2006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A1ACFA8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SETTIMANA FISCALE FRIZZERA (SOLE24ORE)</text:p>
          </table:table-cell>
          <table:table-cell office:value-type="string" table:style-name="ce1">
            <text:p>14-PROCEDURA SELETTIVA EX ART 238 C.7, D.LGS. 163/2006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A30D5B8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esito gara censimento impianti GU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818.4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A3699F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consulenza quinquennale x certific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9517840964</text:p>
          </table:table-cell>
          <table:table-cell office:value-type="string" table:style-name="ce1">
            <text:p>EMMESS SRL - EXECUTIVE CONSULTING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1A3699F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consulenza quinquennale x certific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9517840964</text:p>
          </table:table-cell>
          <table:table-cell office:value-type="string" table:style-name="ce1">
            <text:p>EMMESS SRL - EXECUTIVE CONSULTING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1A3699F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di consulenza quinquennale x certific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8000.00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16/06/2025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B34D19B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accesso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273620120</text:p>
          </table:table-cell>
          <table:table-cell office:value-type="string" table:style-name="ce1">
            <text:p>COLOMBO FRIGORIFERI DI COLOMBO &amp; C. SNC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1B34D19B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accesso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273620120</text:p>
          </table:table-cell>
          <table:table-cell office:value-type="string" table:style-name="ce1">
            <text:p>COLOMBO FRIGORIFERI DI COLOMBO &amp; C. SNC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1B34D19B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accesso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80.00</text:p>
          </table:table-cell>
          <table:table-cell table:number-columns-repeated="2" table:style-name="ce1"/>
          <table:table-cell office:value-type="string" table:style-name="ce1">
            <text:p>48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B34DA01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1B34DA01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1B34DA01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72.84</text:p>
          </table:table-cell>
          <table:table-cell table:number-columns-repeated="2" table:style-name="ce1"/>
          <table:table-cell office:value-type="string" table:style-name="ce1">
            <text:p>872.8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D30899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AZIONE SMART PL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7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D30F58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treria e consumabili per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8042.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E34DB47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ve inter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468491006</text:p>
          </table:table-cell>
          <table:table-cell office:value-type="string" table:style-name="ce1">
            <text:p>QUALITYCHECK <text:s/>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1E34DB47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ve inter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468491006</text:p>
          </table:table-cell>
          <table:table-cell office:value-type="string" table:style-name="ce1">
            <text:p>QUALITYCHECK <text:s/>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1E34DB47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ve inter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2550.00</text:p>
          </table:table-cell>
          <table:table-cell table:number-columns-repeated="2" table:style-name="ce1"/>
          <table:table-cell office:value-type="string" table:style-name="ce1">
            <text:p>1004.5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1F36B7FD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lizzazione di un sistema di recupero per pompe galleggianti da realizzare con cavo metallico c/o la vasca via XXIV Maggio in Lonate Pozzol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030F5AF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upporto ufficio relazioni ester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0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135424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ampa biglietti da visi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549900122</text:p>
          </table:table-cell>
          <table:table-cell office:value-type="string" table:style-name="ce1">
            <text:p>ARTI GRAFICHE COLOMBO SNC DI COLOMBO 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2135424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ampa biglietti da visi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549900122</text:p>
          </table:table-cell>
          <table:table-cell office:value-type="string" table:style-name="ce1">
            <text:p>ARTI GRAFICHE COLOMBO SNC DI COLOMBO 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2135424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ampa biglietti da visi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75.00</text:p>
          </table:table-cell>
          <table:table-cell table:number-columns-repeated="2" table:style-name="ce1"/>
          <table:table-cell office:value-type="string" table:style-name="ce1">
            <text:p>275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230E17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embership Varesenw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3355AD3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redazionale su Il Sole24 o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834951200</text:p>
          </table:table-cell>
          <table:table-cell office:value-type="string" table:style-name="ce1">
            <text:p>MILANO INTERMEDIA AGENC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23355AD3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redazionale su Il Sole24 o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834951200</text:p>
          </table:table-cell>
          <table:table-cell office:value-type="string" table:style-name="ce1">
            <text:p>MILANO INTERMEDIA AGENCY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23355AD3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redazionale su Il Sole24 o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00.00</text:p>
          </table:table-cell>
          <table:table-cell table:number-columns-repeated="2" table:style-name="ce1"/>
          <table:table-cell office:value-type="string" table:style-name="ce1">
            <text:p>14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4357C1E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16 tubi portatubo GENTILI TECHNOLOGY EQUIPMENT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340110402</text:p>
          </table:table-cell>
          <table:table-cell office:value-type="string" table:style-name="ce1">
            <text:p>GENTILI TECHNOLOGY EQUIPMENT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24357C1E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16 tubi portatubo GENTILI TECHNOLOGY EQUIPMENT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340110402</text:p>
          </table:table-cell>
          <table:table-cell office:value-type="string" table:style-name="ce1">
            <text:p>GENTILI TECHNOLOGY EQUIPMENT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24357C1E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16 tubi portatubo GENTILI TECHNOLOGY EQUIPMENT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79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636BDDE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onorari per assistenza e difesa DG e DIRH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7352DEA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cromatografo ion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73564A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i magliette con lo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055850376</text:p>
          </table:table-cell>
          <table:table-cell office:value-type="string" table:style-name="ce1">
            <text:p>SUPPORTI GRAFICI SNC DI MARINA ZANOTTI e C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273564A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i magliette con lo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055850376</text:p>
          </table:table-cell>
          <table:table-cell office:value-type="string" table:style-name="ce1">
            <text:p>SUPPORTI GRAFICI SNC DI MARINA ZANOTTI e C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273564A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i magliette con lo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2.00</text:p>
          </table:table-cell>
          <table:table-cell table:number-columns-repeated="2" table:style-name="ce1"/>
          <table:table-cell office:value-type="string" table:style-name="ce1">
            <text:p>30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7362356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sostituzione, riparazione pneumatici C.G. Service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231.5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833AC8B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due posacenere per arredo urb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835C26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della macchinetta erogatrice di Acqua in Malpensafie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33530158</text:p>
          </table:table-cell>
          <table:table-cell office:value-type="string" table:style-name="ce1">
            <text:p>GE.S.A.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2835C26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della macchinetta erogatrice di Acqua in Malpensafie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33530158</text:p>
          </table:table-cell>
          <table:table-cell office:value-type="string" table:style-name="ce1">
            <text:p>GE.S.A.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2835C26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della macchinetta erogatrice di Acqua in Malpensafie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0.00</text:p>
          </table:table-cell>
          <table:table-cell office:value-type="string" table:style-name="ce1">
            <text:p>23/05/2022</text:p>
          </table:table-cell>
          <table:table-cell office:value-type="string" table:style-name="ce1">
            <text:p>22/05/2030</text:p>
          </table:table-cell>
          <table:table-cell office:value-type="string" table:style-name="ce1">
            <text:p>38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9366058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organizzato Tutto Ambiente SPA x1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360130338</text:p>
          </table:table-cell>
          <table:table-cell office:value-type="string" table:style-name="ce1">
            <text:p>TUTTOAMBIENTE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29366058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organizzato Tutto Ambiente SPA x1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360130338</text:p>
          </table:table-cell>
          <table:table-cell office:value-type="string" table:style-name="ce1">
            <text:p>TUTTOAMBIENTE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29366058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organizzato Tutto Ambiente SPA x1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425.00</text:p>
          </table:table-cell>
          <table:table-cell table:number-columns-repeated="2" table:style-name="ce1"/>
          <table:table-cell office:value-type="string" table:style-name="ce1">
            <text:p>1425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A320F11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ce incontro Sinda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53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C35262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ve interlaboratorio CISP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602330153</text:p>
          </table:table-cell>
          <table:table-cell office:value-type="string" table:style-name="ce1">
            <text:p>CONFSERVIZI CISPEL LOMBARD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2C35262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ve interlaboratorio CISP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602330153</text:p>
          </table:table-cell>
          <table:table-cell office:value-type="string" table:style-name="ce1">
            <text:p>CONFSERVIZI CISPEL LOMBARDI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2C35262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ve interlaboratorio CISPE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.00</text:p>
          </table:table-cell>
          <table:table-cell table:number-columns-repeated="2" table:style-name="ce1"/>
          <table:table-cell office:value-type="string" table:style-name="ce1">
            <text:p>2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2E31F179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AVVISO VARIANTE LAVORI CERES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50.4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030386B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recapito po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99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0304D9F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lazionI trimestralI quanti-qualitative relative a 4 scolmatori con correlazione delle analisi chimiche durante gli eventi di pie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4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1347EE2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cater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134940127</text:p>
          </table:table-cell>
          <table:table-cell office:value-type="string" table:style-name="ce1">
            <text:p>GASTRONOMIA CRESPI S.A.S. DI CRESPI DAVIDE &amp; C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31347EE2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cater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134940127</text:p>
          </table:table-cell>
          <table:table-cell office:value-type="string" table:style-name="ce1">
            <text:p>GASTRONOMIA CRESPI S.A.S. DI CRESPI DAVIDE &amp; C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31347EE2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caterin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.00</text:p>
          </table:table-cell>
          <table:table-cell table:number-columns-repeated="2" table:style-name="ce1"/>
          <table:table-cell office:value-type="string" table:style-name="ce1">
            <text:p>3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2308722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deazione grafica tabelle tariff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230DF51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LABORATORIO E TARAT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0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330546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reazione layou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430D51E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LEMENTAZIONE SI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9405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9363D8F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a e manutenzione Serbatoi interrati ad uso gasolio per riscaldamento in 4 depu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32710079</text:p>
          </table:table-cell>
          <table:table-cell office:value-type="string" table:style-name="ce1">
            <text:p>ECOLOGICA PIEMONTES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39363D8F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a e manutenzione Serbatoi interrati ad uso gasolio per riscaldamento in 4 depu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032710079</text:p>
          </table:table-cell>
          <table:table-cell office:value-type="string" table:style-name="ce1">
            <text:p>ECOLOGICA PIEMONTES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39363D8F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erifica e manutenzione Serbatoi interrati ad uso gasolio per riscaldamento in 4 depu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00.00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29/11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C313ED6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12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C315C6F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RUMENTAZIONE LABORATORIO - LOTTO 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198.9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D31FF2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pparecchiature accessorie per laboratori lotto N°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E317644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2973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3F30828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nticipazioni, spese e competenze relative alla richiesta di n.1 copia atto rep.410933 del Notaio Pietro Sormani, portante cessione di ramo di aziend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03214F3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disposizione di istanza di “Interpello ex art. 11 L. 212/2000” in tema di disapplicazione dell’articolo 172, comma 7 TUI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51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0364F73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lizie di MPX per due an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TECNO SERVICE CAMERE S.C.p.A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40364F73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lizie di MPX per due an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4786421000</text:p>
          </table:table-cell>
          <table:table-cell office:value-type="string" table:style-name="ce1">
            <text:p>TECNO SERVICE CAMERE S.C.p.A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40364F73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lizie di MPX per due an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500.00</text:p>
          </table:table-cell>
          <table:table-cell office:value-type="string" table:style-name="ce1">
            <text:p>21/06/2022</text:p>
          </table:table-cell>
          <table:table-cell office:value-type="string" table:style-name="ce1">
            <text:p>20/06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130832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l’incarico di Esperto Indipendente IT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130B343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rticoli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3331.9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22D1FD4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pulizia sedi ed impia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230C5E9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ggiornamento piani prevenzione antincend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16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3326652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orracce con logh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519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336B081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coagulante MAG-NETIC FLOC 120 PLUS per impianti di depurazione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996060153</text:p>
          </table:table-cell>
          <table:table-cell office:value-type="string" table:style-name="ce1">
            <text:p>BORMAN ITALIAN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4336B081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coagulante MAG-NETIC FLOC 120 PLUS per impianti di depurazione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996060153</text:p>
          </table:table-cell>
          <table:table-cell office:value-type="string" table:style-name="ce1">
            <text:p>BORMAN ITALIAN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4336B081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coagulante MAG-NETIC FLOC 120 PLUS per impianti di depurazione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2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435F59F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materiale di cancelleria e ton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52AB40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bando di gara - GURI pulizia e manutenzione reti fognarie definitivo 2019</text:p>
          </table:table-cell>
          <table:table-cell office:value-type="string" table:style-name="ce1">
            <text:p>38-PROCEDURA DISCIPLINATA DA REGOLAMENTO INTERNO PER SETTORI SPECIALI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736F9DD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atterie per data logge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8306BDE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CAPITO FOLDER RECAPI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7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834F336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ENSIONE CERTIFICAZIONE ISO 4500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GB623340279</text:p>
          </table:table-cell>
          <table:table-cell office:value-type="string" table:style-name="ce1">
            <text:p>World Certification Services Limi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4834F336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ENSIONE CERTIFICAZIONE ISO 4500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GB623340279</text:p>
          </table:table-cell>
          <table:table-cell office:value-type="string" table:style-name="ce1">
            <text:p>World Certification Services Limited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4834F336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TENSIONE CERTIFICAZIONE ISO 4500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100.00</text:p>
          </table:table-cell>
          <table:table-cell table:number-columns-repeated="2" table:style-name="ce1"/>
          <table:table-cell office:value-type="string" table:style-name="ce1">
            <text:p>21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8352E97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autocampionatore analizzatore automat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48352E97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autocampionatore analizzatore automat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HACH LANG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48352E97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autocampionatore analizzatore automat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56.00</text:p>
          </table:table-cell>
          <table:table-cell table:number-columns-repeated="2" table:style-name="ce1"/>
          <table:table-cell office:value-type="string" table:style-name="ce1">
            <text:p>2056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A30DF5A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ampati va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809.8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E30E13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gettazione e realizzazione etichettatu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E34E1D9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nte ore assistenza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166580962</text:p>
          </table:table-cell>
          <table:table-cell office:value-type="string" table:style-name="ce1">
            <text:p>Studio Magnano &amp; Partner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4E34E1D9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nte ore assistenza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166580962</text:p>
          </table:table-cell>
          <table:table-cell office:value-type="string" table:style-name="ce1">
            <text:p>Studio Magnano &amp; Partner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4E34E1D9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nte ore assistenza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600.00</text:p>
          </table:table-cell>
          <table:table-cell table:number-columns-repeated="2" table:style-name="ce1"/>
          <table:table-cell office:value-type="string" table:style-name="ce1">
            <text:p>36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4E35260D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ve inter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468491006</text:p>
          </table:table-cell>
          <table:table-cell office:value-type="string" table:style-name="ce1">
            <text:p>QUALITYCHECK <text:s/>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4E35260D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ve inter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468491006</text:p>
          </table:table-cell>
          <table:table-cell office:value-type="string" table:style-name="ce1">
            <text:p>QUALITYCHECK <text:s/>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4E35260D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ve inter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5.70</text:p>
          </table:table-cell>
          <table:table-cell table:number-columns-repeated="2" table:style-name="ce1"/>
          <table:table-cell office:value-type="string" table:style-name="ce1">
            <text:p>176.1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030891C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oftware T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86.3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131F784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BORRAC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748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231A6D4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DAZIONE DVR SEDE MALPENSA FIE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33121DE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CEVITORE MODEM SPY L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88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4362B5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rattenimento per bamb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95095130126</text:p>
          </table:table-cell>
          <table:table-cell office:value-type="string" table:style-name="ce1">
            <text:p>ASSOCIAZIONE CULTURALE DI LETTURA SCENI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54362B5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rattenimento per bamb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95095130126</text:p>
          </table:table-cell>
          <table:table-cell office:value-type="string" table:style-name="ce1">
            <text:p>ASSOCIAZIONE CULTURALE DI LETTURA SCENIC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54362B5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rattenimento per bamb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.00</text:p>
          </table:table-cell>
          <table:table-cell table:number-columns-repeated="2" table:style-name="ce1"/>
          <table:table-cell office:value-type="string" table:style-name="ce1">
            <text:p>1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5321C89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gina pubblicitaria sul quotidiano La Prealp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1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63122D7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E SANITA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8301E02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ermost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510.8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935BDB8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ce impianto vo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CPPNDR97B24D912Z</text:p>
          </table:table-cell>
          <table:table-cell office:value-type="string" table:style-name="ce1">
            <text:p>ANDREA CAPPELL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5935BDB8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ce impianto vo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CPPNDR97B24D912Z</text:p>
          </table:table-cell>
          <table:table-cell office:value-type="string" table:style-name="ce1">
            <text:p>ANDREA CAPPELL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5935BDB8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ce impianto vo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.00</text:p>
          </table:table-cell>
          <table:table-cell table:number-columns-repeated="2" table:style-name="ce1"/>
          <table:table-cell office:value-type="string" table:style-name="ce1">
            <text:p>5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A3220C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microonde per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72.8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A34EC0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istitu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441990128</text:p>
          </table:table-cell>
          <table:table-cell office:value-type="string" table:style-name="ce1">
            <text:p>RETE 55 EVOLUTION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5A34EC0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istitu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441990128</text:p>
          </table:table-cell>
          <table:table-cell office:value-type="string" table:style-name="ce1">
            <text:p>RETE 55 EVOLUTION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5A34EC0A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istitu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00.00</text:p>
          </table:table-cell>
          <table:table-cell table:number-columns-repeated="2" table:style-name="ce1"/>
          <table:table-cell office:value-type="string" table:style-name="ce1">
            <text:p>5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A3604C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Riaprazione carrozzeria Fiat Panda FG617XK Carrozzeria Battist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648280127</text:p>
          </table:table-cell>
          <table:table-cell office:value-type="string" table:style-name="ce1">
            <text:p>CARROZZERIA BATTISTELLA DI BATTISTELLA GABRIELE &amp; C. SA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5A3604C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Riaprazione carrozzeria Fiat Panda FG617XK Carrozzeria Battist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648280127</text:p>
          </table:table-cell>
          <table:table-cell office:value-type="string" table:style-name="ce1">
            <text:p>CARROZZERIA BATTISTELLA DI BATTISTELLA GABRIELE &amp; C. SA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5A3604C2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Riaprazione carrozzeria Fiat Panda FG617XK Carrozzeria Battistel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80.43</text:p>
          </table:table-cell>
          <table:table-cell table:number-columns-repeated="2" table:style-name="ce1"/>
          <table:table-cell office:value-type="string" table:style-name="ce1">
            <text:p>980.3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C36B4A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e ricambistica per centrifughe e scambiatori di calore a piastre presso impiantidi depurazione di Caronno Pertusella e Sant'Antonino Tic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7356970967</text:p>
          </table:table-cell>
          <table:table-cell office:value-type="string" table:style-name="ce1">
            <text:p>ALFA LAVAL ITALY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5C36B4A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e ricambistica per centrifughe e scambiatori di calore a piastre presso impiantidi depurazione di Caronno Pertusella e Sant'Antonino Tic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7356970967</text:p>
          </table:table-cell>
          <table:table-cell office:value-type="string" table:style-name="ce1">
            <text:p>ALFA LAVAL ITALY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5C36B4AA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manutenzione e ricambistica per centrifughe e scambiatori di calore a piastre presso impiantidi depurazione di Caronno Pertusella e Sant'Antonino Tic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D304C5B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duzione pieghevo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693.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5D3112B8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MAZIONE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56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330A59E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alutazione rischiio stressa lavoro correlato <text:s/>e integrazione DVR impianti depur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1544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33512EB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mabili microbiolog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625440928</text:p>
          </table:table-cell>
          <table:table-cell office:value-type="string" table:style-name="ce1">
            <text:p>Microbiol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633512EB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mabili microbiolog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633512EB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mabili microbiolog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625440928</text:p>
          </table:table-cell>
          <table:table-cell office:value-type="string" table:style-name="ce1">
            <text:p>Microbiol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633512EB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mabili microbiolog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1403.81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784.8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41A5DE2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rature uffici</text:p>
          </table:table-cell>
          <table:table-cell office:value-type="string" table:style-name="ce1">
            <text:p>14-PROCEDURA SELETTIVA EX ART 238 C.7, D.LGS. 163/2006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5350B5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consumabile laboratorio <text:s/>microbiolog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65350B5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consumabile laboratorio <text:s/>microbiolog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65350B5A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consumabile laboratorio <text:s/>microbiolog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099.99</text:p>
          </table:table-cell>
          <table:table-cell table:number-columns-repeated="2" table:style-name="ce1"/>
          <table:table-cell office:value-type="string" table:style-name="ce1">
            <text:p>392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730D5BB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esito gara censimento impianti IL GIOR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93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735E713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webinar Ordine Ingegneri Mil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590900150</text:p>
          </table:table-cell>
          <table:table-cell office:value-type="string" table:style-name="ce1">
            <text:p>FONDAZIONE ORDINE INGEGNERI DELLA PROV. DI MIL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6735E713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webinar Ordine Ingegneri Mil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2590900150</text:p>
          </table:table-cell>
          <table:table-cell office:value-type="string" table:style-name="ce1">
            <text:p>FONDAZIONE ORDINE INGEGNERI DELLA PROV. DI MILAN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6735E713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webinar Ordine Ingegneri Mil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68.00</text:p>
          </table:table-cell>
          <table:table-cell table:number-columns-repeated="2" table:style-name="ce1"/>
          <table:table-cell office:value-type="string" table:style-name="ce1">
            <text:p>168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831A6C5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DAZIONE OPUSCOLO DPI <text:s/>E BADGE IDENTIFICATIVI OSPI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351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834E1CC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mpagna pubblicita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237060124</text:p>
          </table:table-cell>
          <table:table-cell office:value-type="string" table:style-name="ce1">
            <text:p>SEV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6834E1CC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mpagna pubblicita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237060124</text:p>
          </table:table-cell>
          <table:table-cell office:value-type="string" table:style-name="ce1">
            <text:p>SEV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6834E1CC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mpagna pubblicita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table:number-columns-repeated="2" table:style-name="ce1"/>
          <table:table-cell office:value-type="string" table:style-name="ce1">
            <text:p>2750.0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A313EE0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MAZIONE SICUREZZA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75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C367EA4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veicoli in MEPA da Leasepl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LEASE PLAN ITALIA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6C367EA4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veicoli in MEPA da Leasepl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LEASE PLAN ITALIA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6C367EA4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noleggio veicoli in MEPA da Leasepla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6340.00</text:p>
          </table:table-cell>
          <table:table-cell office:value-type="string" table:style-name="ce1">
            <text:p>21/06/2022</text:p>
          </table:table-cell>
          <table:table-cell office:value-type="string" table:style-name="ce1">
            <text:p>20/06/2026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C36E839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SDA Bocconi Direttore H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628350153</text:p>
          </table:table-cell>
          <table:table-cell office:value-type="string" table:style-name="ce1">
            <text:p>UNIVERSITA' COMMERCIALE LUIGI BOCCON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6C36E839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SDA Bocconi Direttore H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628350153</text:p>
          </table:table-cell>
          <table:table-cell office:value-type="string" table:style-name="ce1">
            <text:p>UNIVERSITA' COMMERCIALE LUIGI BOCCON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6C36E839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SDA Bocconi Direttore H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520.00</text:p>
          </table:table-cell>
          <table:table-cell office:value-type="string" table:style-name="ce1">
            <text:p>01/07/2022</text:p>
          </table:table-cell>
          <table:table-cell office:value-type="string" table:style-name="ce1">
            <text:p>31/07/2023</text:p>
          </table:table-cell>
          <table:table-cell office:value-type="string" table:style-name="ce1">
            <text:p>412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D30739A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TA MATERIALE DA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809.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6D31EDB1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DATO PROFESSIONALE PER VALUTAZIONE RAMO D'AZIENDA IMPIANTO BOTTINI LURA AMBIE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028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701AA21B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E COLLEGIO SINDACALE</text:p>
          </table:table-cell>
          <table:table-cell office:value-type="string" table:style-name="ce1">
            <text:p>14-PROCEDURA SELETTIVA EX ART 238 C.7, D.LGS. 163/2006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645.6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74356A29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ruta attrezzatura alzachius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604520989</text:p>
          </table:table-cell>
          <table:table-cell office:value-type="string" table:style-name="ce1">
            <text:p>SAF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74356A29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ruta attrezzatura alzachius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604520989</text:p>
          </table:table-cell>
          <table:table-cell office:value-type="string" table:style-name="ce1">
            <text:p>SAF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74356A29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ruta attrezzatura alzachius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7746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78327BAE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sione Community Valore Acqua per l'Ital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0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7D321668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accesso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7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7E309B6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stribuzione folder Marcall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7E36C86B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ertificazione IDEM _ parità di gene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941290367</text:p>
          </table:table-cell>
          <table:table-cell office:value-type="string" table:style-name="ce1">
            <text:p>IDEM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7E36C86B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ertificazione IDEM _ parità di gene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941290367</text:p>
          </table:table-cell>
          <table:table-cell office:value-type="string" table:style-name="ce1">
            <text:p>IDEM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7E36C86B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ertificazione IDEM _ parità di gene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500.00</text:p>
          </table:table-cell>
          <table:table-cell office:value-type="string" table:style-name="ce1">
            <text:p>27/06/2022</text:p>
          </table:table-cell>
          <table:table-cell office:value-type="string" table:style-name="ce1">
            <text:p>26/06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7F30FE36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neto LA PREALP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74.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032BA51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ox in leg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6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03418B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diretta inserzioni GU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80711007</text:p>
          </table:table-cell>
          <table:table-cell office:value-type="string" table:style-name="ce1">
            <text:p>ISTITUTO POLIGRAFICO E ZECCA DELLO STAT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803418B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diretta inserzioni GU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880711007</text:p>
          </table:table-cell>
          <table:table-cell office:value-type="string" table:style-name="ce1">
            <text:p>ISTITUTO POLIGRAFICO E ZECCA DELLO STA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803418B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diretta inserzioni GU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0000.00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1571.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130B882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grazione della relazione geotecnica da fornire ai progettisti in merito a modellazione, ampliamento e completamento rete fognaria su 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2302BB5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esito di gara Letture - LA PREALP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4302959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404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43107DB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alutazione operazione parti correlate Brebbia, Varese e Vergi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4809.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63482F3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incarico di Progettazione, C.S.P., D.L., C.S.E. per l’aggiunta di opere complementari a quelle già eseguite relative al revamping impianto di depurazione di Olgiate Olona – Primi interventi di messa a norma relativamente alle emissioni 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155890037</text:p>
          </table:table-cell>
          <table:table-cell office:value-type="string" table:style-name="ce1">
            <text:p>DOTT, ING, ANDREA SALVION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863482F3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incarico di Progettazione, C.S.P., D.L., C.S.E. per l’aggiunta di opere complementari a quelle già eseguite relative al revamping impianto di depurazione di Olgiate Olona – Primi interventi di messa a norma relativamente alle emissioni 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155890037</text:p>
          </table:table-cell>
          <table:table-cell office:value-type="string" table:style-name="ce1">
            <text:p>DOTT, ING, ANDREA SALVION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863482F3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incarico di Progettazione, C.S.P., D.L., C.S.E. per l’aggiunta di opere complementari a quelle già eseguite relative al revamping impianto di depurazione di Olgiate Olona – Primi interventi di messa a norma relativamente alle emissioni 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985.84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636F5A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prodotti varia tipologia su piattaforma on 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216299990</text:p>
          </table:table-cell>
          <table:table-cell office:value-type="string" table:style-name="ce1">
            <text:p>AMAZON BUSINESS EU SA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8636F5A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prodotti varia tipologia su piattaforma on 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216299990</text:p>
          </table:table-cell>
          <table:table-cell office:value-type="string" table:style-name="ce1">
            <text:p>AMAZON BUSINESS EU SA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8636F5A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prodotti varia tipologia su piattaforma on 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27/06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830BA48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AS TECNICI LABORATORIO LUR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052.3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833E230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strumentazion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93247A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lementazione sitpo web aziend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3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934C0E5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lementazioni sito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166580962</text:p>
          </table:table-cell>
          <table:table-cell office:value-type="string" table:style-name="ce1">
            <text:p>Studio Magnano &amp; Partner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8934C0E5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lementazioni sito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166580962</text:p>
          </table:table-cell>
          <table:table-cell office:value-type="string" table:style-name="ce1">
            <text:p>Studio Magnano &amp; Partner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8934C0E5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lementazioni sito web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500.00</text:p>
          </table:table-cell>
          <table:table-cell table:number-columns-repeated="2" table:style-name="ce1"/>
          <table:table-cell office:value-type="string" table:style-name="ce1">
            <text:p>18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A315C85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RUMENTAZIONE LABORATORIO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227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A329073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lizzazione urne per votazio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D30AEC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STRU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026.4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D313384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ARTA PER FOTOCOP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353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D32014A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LEG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8008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D34F55B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licenza software T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035310414</text:p>
          </table:table-cell>
          <table:table-cell office:value-type="string" table:style-name="ce1">
            <text:p>TEAMSYSTEM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8D34F55B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licenza software T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035310414</text:p>
          </table:table-cell>
          <table:table-cell office:value-type="string" table:style-name="ce1">
            <text:p>TEAMSYSTEM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8D34F55B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licenza software T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77.65</text:p>
          </table:table-cell>
          <table:table-cell table:number-columns-repeated="2" table:style-name="ce1"/>
          <table:table-cell office:value-type="string" table:style-name="ce1">
            <text:p>777.7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F30259D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per laboratorio anali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545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8F35CED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tecn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948430965</text:p>
          </table:table-cell>
          <table:table-cell office:value-type="string" table:style-name="ce1">
            <text:p>FISHER SCIENTIFIC SA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8F35CED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tecn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948430965</text:p>
          </table:table-cell>
          <table:table-cell office:value-type="string" table:style-name="ce1">
            <text:p>FISHER SCIENTIFIC SA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8F35CED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tecn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27.59</text:p>
          </table:table-cell>
          <table:table-cell table:number-columns-repeated="2" table:style-name="ce1"/>
          <table:table-cell office:value-type="string" table:style-name="ce1">
            <text:p>672.5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02F3CE4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consulenza commercial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0309A6D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cchetto foto e vide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5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030D5BF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esito gara censimento impianti LA PREALP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99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1302BB6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esito di gara Letture - LA PREALPI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99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230B423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TERRENI MICROBIOLOG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091.6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23338BC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genti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96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2355877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cchetto Linked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IE9740425P</text:p>
          </table:table-cell>
          <table:table-cell office:value-type="string" table:style-name="ce1">
            <text:p>LinkedIn Ireland Unlimited Compan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92355877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cchetto Linked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IE9740425P</text:p>
          </table:table-cell>
          <table:table-cell office:value-type="string" table:style-name="ce1">
            <text:p>LinkedIn Ireland Unlimited Company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92355877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acchetto Linkedin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4500.00</text:p>
          </table:table-cell>
          <table:table-cell table:number-columns-repeated="2" table:style-name="ce1"/>
          <table:table-cell office:value-type="string" table:style-name="ce1">
            <text:p>245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3302BAF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esito di gara Letture - GU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991.4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430787C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annuale la settimana di Saron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534D94D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commercial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787050151</text:p>
          </table:table-cell>
          <table:table-cell office:value-type="string" table:style-name="ce1">
            <text:p>UHY ASSOCIATI S.t.p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9534D94D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commercial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787050151</text:p>
          </table:table-cell>
          <table:table-cell office:value-type="string" table:style-name="ce1">
            <text:p>UHY ASSOCIATI S.t.p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9534D94D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commercial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0000.00</text:p>
          </table:table-cell>
          <table:table-cell office:value-type="string" table:style-name="ce1">
            <text:p>24/01/2022</text:p>
          </table:table-cell>
          <table:table-cell office:value-type="string" table:style-name="ce1">
            <text:p>23/01/2024</text:p>
          </table:table-cell>
          <table:table-cell office:value-type="string" table:style-name="ce1">
            <text:p>639.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536DF4B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GGIORNAMENTO DVR E PROCEDURE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6310A4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ibuto Servizio di recapito folder Cadegliano Vicona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730CD49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rasmissione telematica delle Comunicazioni delle liquidazioni periodiche IVA per il quarto trimestre 2020 delle seguenti società incorporate in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248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7316B72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LABORATORIO HACH LANG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5894.4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7351F7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EST SCREENING SARS-COV-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80051880179</text:p>
          </table:table-cell>
          <table:table-cell office:value-type="string" table:style-name="ce1">
            <text:p>LIFEBRAIN LOMBARD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97351F7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EST SCREENING SARS-COV-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80051880179</text:p>
          </table:table-cell>
          <table:table-cell office:value-type="string" table:style-name="ce1">
            <text:p>LIFEBRAIN LOMBARD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97351F7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EST SCREENING SARS-COV-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29.00</text:p>
          </table:table-cell>
          <table:table-cell table:number-columns-repeated="2" table:style-name="ce1"/>
          <table:table-cell office:value-type="string" table:style-name="ce1">
            <text:p>1233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9323B86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, POSA MANUTENZIONE DEFIBRILL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948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A360BE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isita guida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80032350482</text:p>
          </table:table-cell>
          <table:table-cell office:value-type="string" table:style-name="ce1">
            <text:p>LIPU - Riserva Palude Brabb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9A360BE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isita guida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80032350482</text:p>
          </table:table-cell>
          <table:table-cell office:value-type="string" table:style-name="ce1">
            <text:p>LIPU - Riserva Palude Brabbi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9A360BE7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isita guida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.00</text:p>
          </table:table-cell>
          <table:table-cell table:number-columns-repeated="2" table:style-name="ce1"/>
          <table:table-cell office:value-type="string" table:style-name="ce1">
            <text:p>1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C1A988D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pprovvigionamento risme di carta</text:p>
          </table:table-cell>
          <table:table-cell office:value-type="string" table:style-name="ce1">
            <text:p>14-PROCEDURA SELETTIVA EX ART 238 C.7, D.LGS. 163/2006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D2FA6B2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oltura certificazione I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D32689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estiva di supporto ai gruppi di pellegrini <text:s/>lungo la via Francis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E32BA55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fo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E363D8C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veicoli aziendali 2022 Pre.M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9649.9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E370541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e difesa in ambito procedimento pendente avanti ATS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office:value-type="string" table:style-name="ce1">
            <text:p>15/06/2022</text:p>
          </table:table-cell>
          <table:table-cell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E39E548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reazione sito Alfanotizie - assistenza google analytics - ore extra assisten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391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9F3156A0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ogetto editori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4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032D1C7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strumentazione analit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388.9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036CB2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bili per sede ristrutturata di Olgiate Olona e nuove sedute per MPX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836960153</text:p>
          </table:table-cell>
          <table:table-cell office:value-type="string" table:style-name="ce1">
            <text:p>PRIMULA SAS DI GIORGETTI A. &amp; <text:s/>C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036CB2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bili per sede ristrutturata di Olgiate Olona e nuove sedute per MPX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782170136</text:p>
          </table:table-cell>
          <table:table-cell office:value-type="string" table:style-name="ce1">
            <text:p>BBF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036CB2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bili per sede ristrutturata di Olgiate Olona e nuove sedute per MPX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836960153</text:p>
          </table:table-cell>
          <table:table-cell office:value-type="string" table:style-name="ce1">
            <text:p>PRIMULA SAS DI GIORGETTI A. &amp; <text:s/>C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A036CB2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bili per sede ristrutturata di Olgiate Olona e nuove sedute per MPX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900.00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31/12/2099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135231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genti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697730157</text:p>
          </table:table-cell>
          <table:table-cell office:value-type="string" table:style-name="ce1">
            <text:p>ANALYTICAL TECHNOLOGY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135231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genti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697730157</text:p>
          </table:table-cell>
          <table:table-cell office:value-type="string" table:style-name="ce1">
            <text:p>ANALYTICAL TECHNOLOGY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A1352319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eagenti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646.00</text:p>
          </table:table-cell>
          <table:table-cell table:number-columns-repeated="2" table:style-name="ce1"/>
          <table:table-cell office:value-type="string" table:style-name="ce1">
            <text:p>646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136C178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tto sala congr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913900128</text:p>
          </table:table-cell>
          <table:table-cell office:value-type="string" table:style-name="ce1">
            <text:p>PROMOVARESE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136C178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tto sala congr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913900128</text:p>
          </table:table-cell>
          <table:table-cell office:value-type="string" table:style-name="ce1">
            <text:p>PROMOVARESE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A136C178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tto sala congress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262.50</text:p>
          </table:table-cell>
          <table:table-cell table:number-columns-repeated="2" table:style-name="ce1"/>
          <table:table-cell office:value-type="string" table:style-name="ce1">
            <text:p>5262.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2322464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utilizzo spazi e servizi per svolgimento assemble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487.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2324A42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 legale per ricors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2335A09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RESTAZIONE PROFESSIONALE PER COLLAUDO STATICO STRUTTU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41AA20F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E COLLEGIO SINDACALE</text:p>
          </table:table-cell>
          <table:table-cell office:value-type="string" table:style-name="ce1">
            <text:p>14-PROCEDURA SELETTIVA EX ART 238 C.7, D.LGS. 163/2006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311.9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4352B2D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Blue confezionato Chimitex S.p.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235350129</text:p>
          </table:table-cell>
          <table:table-cell office:value-type="string" table:style-name="ce1">
            <text:p>CHIMITEX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4352B2D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Blue confezionato Chimitex S.p.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235350129</text:p>
          </table:table-cell>
          <table:table-cell office:value-type="string" table:style-name="ce1">
            <text:p>CHIMITEX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A4352B2D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Blue confezionato Chimitex S.p.A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960.00</text:p>
          </table:table-cell>
          <table:table-cell table:number-columns-repeated="2" table:style-name="ce1"/>
          <table:table-cell office:value-type="string" table:style-name="ce1">
            <text:p>96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5306945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gas tecn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12.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6308730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9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6318890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fesa di alfa nella causa indicata nel ricorso ex art. 696 cpc promosso da EBM ed a seguito della chiamata in causa del Comune di Mozzate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196.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6351CC0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Quote associative 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579360150</text:p>
          </table:table-cell>
          <table:table-cell office:value-type="string" table:style-name="ce1">
            <text:p>UNICHIM ASSOC.UNIF.IND.CHIMI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6351CC0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Quote associative 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579360150</text:p>
          </table:table-cell>
          <table:table-cell office:value-type="string" table:style-name="ce1">
            <text:p>UNICHIM ASSOC.UNIF.IND.CHIMIC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A6351CC0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Quote associative 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202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734F20E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consumabil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BIOLIFE ITALIAN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734F20E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consumabil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BIOLIFE ITALIAN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A734F20E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consumabil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94.00</text:p>
          </table:table-cell>
          <table:table-cell table:number-columns-repeated="2" table:style-name="ce1"/>
          <table:table-cell office:value-type="string" table:style-name="ce1">
            <text:p>494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930C0A8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aratura strumenti laboratorio ALF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604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A30E156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stribuzione folder Granto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A353D0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onsumabi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323360152</text:p>
          </table:table-cell>
          <table:table-cell office:value-type="string" table:style-name="ce1">
            <text:p>MICROCOLUMN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A353D0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onsumabi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323360152</text:p>
          </table:table-cell>
          <table:table-cell office:value-type="string" table:style-name="ce1">
            <text:p>MICROCOLUMN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AA353D0D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consumabi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20.00</text:p>
          </table:table-cell>
          <table:table-cell table:number-columns-repeated="2" table:style-name="ce1"/>
          <table:table-cell office:value-type="string" table:style-name="ce1">
            <text:p>132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D36494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ed eve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588310124</text:p>
          </table:table-cell>
          <table:table-cell office:value-type="string" table:style-name="ce1">
            <text:p>VARESE WEB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D36494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ed eve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588310124</text:p>
          </table:table-cell>
          <table:table-cell office:value-type="string" table:style-name="ce1">
            <text:p>VARESE WEB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AD36494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ed eve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50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E32BA4C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 di comunicazione istitu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9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F311D89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carico di aggiornamento e redazione di n.4 progetti relativi a diversi comuni della provincia di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0989.9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AF33AD4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restazione professionale per collaudo statico delle strutture per il progetto di ampliamento e collettamento della rete fognaria separata sul 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CNSPLA62B17C933N</text:p>
          </table:table-cell>
          <table:table-cell office:value-type="string" table:style-name="ce1">
            <text:p>STUDIO CONSONNI ING ARCH.PAOL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F33AD4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restazione professionale per collaudo statico delle strutture per il progetto di ampliamento e collettamento della rete fognaria separata sul 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NTNMNC59R63Z600V</text:p>
          </table:table-cell>
          <table:table-cell office:value-type="string" table:style-name="ce1">
            <text:p>ANTINORI ING. MONI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F33AD4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restazione professionale per collaudo statico delle strutture per il progetto di ampliamento e collettamento della rete fognaria separata sul 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5009760017</text:p>
          </table:table-cell>
          <table:table-cell office:value-type="string" table:style-name="ce1">
            <text:p>ESSEPIESSE - STUDIO PROGETTAZIONE STRUTTUR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F33AD4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restazione professionale per collaudo statico delle strutture per il progetto di ampliamento e collettamento della rete fognaria separata sul 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FRNCLN62L29B866Y</text:p>
          </table:table-cell>
          <table:table-cell office:value-type="string" table:style-name="ce1">
            <text:p>Ing. Farina Carlo Anton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F33AD4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restazione professionale per collaudo statico delle strutture per il progetto di ampliamento e collettamento della rete fognaria separata sul 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2225441000</text:p>
          </table:table-cell>
          <table:table-cell office:value-type="string" table:style-name="ce1">
            <text:p>INGEGNERIA E GESTIONI SANT'ANNA - INGES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F33AD4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restazione professionale per collaudo statico delle strutture per il progetto di ampliamento e collettamento della rete fognaria separata sul 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PRMCLL68T08F952R</text:p>
          </table:table-cell>
          <table:table-cell office:value-type="string" table:style-name="ce1">
            <text:p>STUDIO D'INGEGNERIA PARMIGIANI ACHIL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AF33AD4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restazione professionale per collaudo statico delle strutture per il progetto di ampliamento e collettamento della rete fognaria separata sul 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CNSPLA62B17C933N</text:p>
          </table:table-cell>
          <table:table-cell office:value-type="string" table:style-name="ce1">
            <text:p>STUDIO CONSONNI ING ARCH.PAOL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AF33AD49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prestazione professionale per collaudo statico delle strutture per il progetto di ampliamento e collettamento della rete fognaria separata sul territorio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848.00</text:p>
          </table:table-cell>
          <table:table-cell office:value-type="string" table:style-name="ce1">
            <text:p>26/11/2021</text:p>
          </table:table-cell>
          <table:table-cell office:value-type="string" table:style-name="ce1">
            <text:p>25/11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035307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acces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569410150</text:p>
          </table:table-cell>
          <table:table-cell office:value-type="string" table:style-name="ce1">
            <text:p>Tecnovetro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B035307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acces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569410150</text:p>
          </table:table-cell>
          <table:table-cell office:value-type="string" table:style-name="ce1">
            <text:p>Tecnovetro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B035307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acces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372.70</text:p>
          </table:table-cell>
          <table:table-cell table:number-columns-repeated="2" table:style-name="ce1"/>
          <table:table-cell office:value-type="string" table:style-name="ce1">
            <text:p>4272.7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33054EA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o notari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3315C8A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TRUMENTAZIONE LABORATORIO LOTTO 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32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43673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triennale a scalare - certificazione SA8000 rilascio e manteni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553340401</text:p>
          </table:table-cell>
          <table:table-cell office:value-type="string" table:style-name="ce1">
            <text:p>CISE CENTRO PER L'INNOVAZIONE E LO SVILUPPO ECONOMIC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B43673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triennale a scalare - certificazione SA8000 rilascio e manteni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553340401</text:p>
          </table:table-cell>
          <table:table-cell office:value-type="string" table:style-name="ce1">
            <text:p>CISE CENTRO PER L'INNOVAZIONE E LO SVILUPPO ECONOMIC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B4367379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triennale a scalare - certificazione SA8000 rilascio e mantenimen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4425.50</text:p>
          </table:table-cell>
          <table:table-cell office:value-type="string" table:style-name="ce1">
            <text:p>20/05/2022</text:p>
          </table:table-cell>
          <table:table-cell office:value-type="string" table:style-name="ce1">
            <text:p>31/12/2025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535BDFB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scrizione master SAA <text:s/>gestione strategica delle Risorse Uma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809720013</text:p>
          </table:table-cell>
          <table:table-cell office:value-type="string" table:style-name="ce1">
            <text:p>SAA S.C.A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B535BDFB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scrizione master SAA <text:s/>gestione strategica delle Risorse Uma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809720013</text:p>
          </table:table-cell>
          <table:table-cell office:value-type="string" table:style-name="ce1">
            <text:p>SAA S.C.A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B535BDFB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scrizione master SAA <text:s/>gestione strategica delle Risorse Uma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4000.00</text:p>
          </table:table-cell>
          <table:table-cell table:number-columns-repeated="2" table:style-name="ce1"/>
          <table:table-cell office:value-type="string" table:style-name="ce1">
            <text:p>4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735134B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rasporto materi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880460968</text:p>
          </table:table-cell>
          <table:table-cell office:value-type="string" table:style-name="ce1">
            <text:p>SAFE WATCHER TECH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B735134B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rasporto materi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880460968</text:p>
          </table:table-cell>
          <table:table-cell office:value-type="string" table:style-name="ce1">
            <text:p>SAFE WATCHER TECH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B735134B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rasporto materi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789.00</text:p>
          </table:table-cell>
          <table:table-cell table:number-columns-repeated="2" table:style-name="ce1"/>
          <table:table-cell office:value-type="string" table:style-name="ce1">
            <text:p>789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831E8C4E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ssistenza, rappresentanza, consulenza e difesa nella controversia avente ad oggetto: Alfa s.r.l./Prealpi Servizi s.r.l. e alt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935BA40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mazione sicurezza generale e specif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895530982</text:p>
          </table:table-cell>
          <table:table-cell office:value-type="string" table:style-name="ce1">
            <text:p>SMART UP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B935BA40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mazione sicurezza generale e specif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895530982</text:p>
          </table:table-cell>
          <table:table-cell office:value-type="string" table:style-name="ce1">
            <text:p>SMART UP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B935BA40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mazione sicurezza generale e specif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000.00</text:p>
          </table:table-cell>
          <table:table-cell table:number-columns-repeated="2" table:style-name="ce1"/>
          <table:table-cell office:value-type="string" table:style-name="ce1">
            <text:p>13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A302BBB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ubblicazione esito di gara Letture - IL GIOR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A30608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OSTALIZZAZIONE FOLDER GORNATE OLON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B30EAA2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Valutazione operazione parti correlate LAVENO VERBA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435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B357382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guamento importo contrattuale per incarico già affidato di aggiornamento e redazione di n.4 progetti relativi a diversi comuni della provincia di Varese (CIG ZAF311D89B)</text:p>
          </table:table-cell>
          <table:table-cell office:value-type="string" table:style-name="ce1">
            <text:p>36-AFFIDAMENTO DIRETTO PER LAVORI, SERVIZI O FORNITURE SUPPLEMENTARI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C31FF24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pparecchiature accessorie per laboratori lotto N°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818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D309B4F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STRIBUZIONE FOLDER CASALZUIG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D30B3D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disposizione file stampa e aggiornamento si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7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BF30FA9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tratto sponsorizzazione finalizzat alla fornitura di borrac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0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031F662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ntegrazione offerta di consulenza per l'implementazione delle azioni previste nel PTPCT 202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86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032AE0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consulenza ambientale a supporto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6112010969</text:p>
          </table:table-cell>
          <table:table-cell office:value-type="string" table:style-name="ce1">
            <text:p>PAEB <text:s/>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C032AE0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consulenza ambientale a supporto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6112010969</text:p>
          </table:table-cell>
          <table:table-cell office:value-type="string" table:style-name="ce1">
            <text:p>PAEB <text:s/>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C032AE0A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di consulenza ambientale a supporto di Alfa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000.00</text:p>
          </table:table-cell>
          <table:table-cell office:value-type="string" table:style-name="ce1">
            <text:p>10/08/2021</text:p>
          </table:table-cell>
          <table:table-cell office:value-type="string" table:style-name="ce1">
            <text:p>09/08/2023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131A6DC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SICUREZ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82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13564C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braccialetti personalizzati con lo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514600184</text:p>
          </table:table-cell>
          <table:table-cell office:value-type="string" table:style-name="ce1">
            <text:p>SDS PRINT SAS DI ARCELLI SIMON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C13564C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braccialetti personalizzati con lo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514600184</text:p>
          </table:table-cell>
          <table:table-cell office:value-type="string" table:style-name="ce1">
            <text:p>SDS PRINT SAS DI ARCELLI SIMON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C13564C7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braccialetti personalizzati con log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50.00</text:p>
          </table:table-cell>
          <table:table-cell table:number-columns-repeated="2" table:style-name="ce1"/>
          <table:table-cell office:value-type="string" table:style-name="ce1">
            <text:p>55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236F221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ovimentazione sabbie c/o impianto di depurazione di Gav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4321C72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onsorizza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5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4328130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hiusura per lo svolgimento attività disattivazione fornitura acqua potabile senza misurazione del misuratore. Lente cieca con guarnizio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98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5311D0C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BADGE IDENTIFICATIV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105.9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6313CEE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amponi antigen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33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63595C3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tecnic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730B38F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Valutazione operazione parti correl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73112AAB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SICUREZZA SISQ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91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8319F32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MATERIALE DI CONSUMO PER I LABORATORI ALFA S.r.L. - LOTTO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725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A32323D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recapito corrisponden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A3264CB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13 copie libro (Primo) non comandare. I dieci comandamenti IL SOLE 24 OR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76.9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CF3520CF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riv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753480151</text:p>
          </table:table-cell>
          <table:table-cell office:value-type="string" table:style-name="ce1">
            <text:p>2022 TECNICHE NUOVE SP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CF3520CF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riv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8449540965</text:p>
          </table:table-cell>
          <table:table-cell office:value-type="string" table:style-name="ce1">
            <text:p>NEW BUSINESS MEDIA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CF3520CF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riv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753480151</text:p>
          </table:table-cell>
          <table:table-cell office:value-type="string" table:style-name="ce1">
            <text:p>2022 TECNICHE NUOVE SP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CF3520CF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riv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8449540965</text:p>
          </table:table-cell>
          <table:table-cell office:value-type="string" table:style-name="ce1">
            <text:p>NEW BUSINESS MEDIA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CF3520CF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rivis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29.00</text:p>
          </table:table-cell>
          <table:table-cell table:number-columns-repeated="2" table:style-name="ce1"/>
          <table:table-cell office:value-type="string" table:style-name="ce1">
            <text:p>29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02A6388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cessione con gestione completa del servizio di erogazione di bevande e alimenti a mezzo distributori automatici per le esigenze di ALFA S.r.l.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235BA4E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ASPP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895530982</text:p>
          </table:table-cell>
          <table:table-cell office:value-type="string" table:style-name="ce1">
            <text:p>SMART UP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D235BA4E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ASPP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895530982</text:p>
          </table:table-cell>
          <table:table-cell office:value-type="string" table:style-name="ce1">
            <text:p>SMART UP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D235BA4E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rso formazione ASPP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685.00</text:p>
          </table:table-cell>
          <table:table-cell table:number-columns-repeated="2" table:style-name="ce1"/>
          <table:table-cell office:value-type="string" table:style-name="ce1">
            <text:p>8685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330C2D6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Esecuzione indagini geognostiche integrative per progettazione vasca in comune di Luin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9265.2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336E959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IDP QUOTA DI ISCRIZIONE X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50005440008</text:p>
          </table:table-cell>
          <table:table-cell office:value-type="string" table:style-name="ce1">
            <text:p>AIDP – Associazione Italiana per la Direzione del Person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D336E959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IDP QUOTA DI ISCRIZIONE X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50005440008</text:p>
          </table:table-cell>
          <table:table-cell office:value-type="string" table:style-name="ce1">
            <text:p>AIDP – Associazione Italiana per la Direzione del Person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D336E959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IDP QUOTA DI ISCRIZIONE X 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.00</text:p>
          </table:table-cell>
          <table:table-cell table:number-columns-repeated="2" table:style-name="ce1"/>
          <table:table-cell office:value-type="string" table:style-name="ce1">
            <text:p>3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536AD63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nolo cassoni, prelievo, trasporto e recupero finale di sabbie (CER 190802) prodotte dal trattamento delle acque reflue presso gli impianti di depurazione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998920209</text:p>
          </table:table-cell>
          <table:table-cell office:value-type="string" table:style-name="ce1">
            <text:p>ECOLOGY SYSTEM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D536AD63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nolo cassoni, prelievo, trasporto e recupero finale di sabbie (CER 190802) prodotte dal trattamento delle acque reflue presso gli impianti di depurazione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998920209</text:p>
          </table:table-cell>
          <table:table-cell office:value-type="string" table:style-name="ce1">
            <text:p>ECOLOGY SYSTEM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D536AD63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nolo cassoni, prelievo, trasporto e recupero finale di sabbie (CER 190802) prodotte dal trattamento delle acque reflue presso gli impianti di depurazione gestiti da Alfa S.r.l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94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6311454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ANALISI MICROBILOGIA LOTTO 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6280.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7317B5B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LABORATORIO EXACT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764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835C55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rigorifero portatile per prelievi acquedot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0216299990</text:p>
          </table:table-cell>
          <table:table-cell office:value-type="string" table:style-name="ce1">
            <text:p>AMAZON BUSINESS EU SA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D835C55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rigorifero portatile per prelievi acquedot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0216299990</text:p>
          </table:table-cell>
          <table:table-cell office:value-type="string" table:style-name="ce1">
            <text:p>AMAZON BUSINESS EU SA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D835C5507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rigorifero portatile per prelievi acquedot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01.94</text:p>
          </table:table-cell>
          <table:table-cell table:number-columns-repeated="2" table:style-name="ce1"/>
          <table:table-cell office:value-type="string" table:style-name="ce1">
            <text:p>501.9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A352E2C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guamento delle competenze per l’incarico di progettazione e coordinamento per la sicurezza in fase di progettazione a causa di variazione dell’importo delle opere per la sostituzione fognaria in via Mameli e in via Sorrisole 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VNCGFR50R10E544N</text:p>
          </table:table-cell>
          <table:table-cell office:value-type="string" table:style-name="ce1">
            <text:p>DOTT. ING. GIANFRANCO VINCENT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DA352E2C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guamento delle competenze per l’incarico di progettazione e coordinamento per la sicurezza in fase di progettazione a causa di variazione dell’importo delle opere per la sostituzione fognaria in via Mameli e in via Sorrisole 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VNCGFR50R10E544N</text:p>
          </table:table-cell>
          <table:table-cell office:value-type="string" table:style-name="ce1">
            <text:p>DOTT. ING. GIANFRANCO VINCENT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DA352E2C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deguamento delle competenze per l’incarico di progettazione e coordinamento per la sicurezza in fase di progettazione a causa di variazione dell’importo delle opere per la sostituzione fognaria in via Mameli e in via Sorrisole a Vares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8246.69</text:p>
          </table:table-cell>
          <table:table-cell table:number-columns-repeated="2" table:style-name="ce1"/>
          <table:table-cell office:value-type="string" table:style-name="ce1">
            <text:p>8246.6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B308291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con estensione garanzia Ganime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7095.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B30DF39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duttimetri e bottigli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080.8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C30F56C3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pettrofotomet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7245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C34EC06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bbonamento utilizzo immagin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E2FF17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reagenti emateriale per labo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DE2FF17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reagenti emateriale per labo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DE2FF172C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reagenti emateriale per laborato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738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DF328156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aratura strumen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46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23220CF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consumabile laborator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24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530BD80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rigorifero laboratorio GAVIRA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82.7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631FF2C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pparecchiature accessorie per laboratori lotto N°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049.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63226940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nsulenza tecn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832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8309A519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GRAFICA MODULISTICA E SUPPORTO UFFICIO RELAZIONI ESTER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5495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B3604C0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Sanificazione Gallarate Aleardi + 1 intervento Bottini TD Group Sr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114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C309B5D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distribuzione folder Azzi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C33E40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recapito corrisponden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426570127</text:p>
          </table:table-cell>
          <table:table-cell office:value-type="string" table:style-name="ce1">
            <text:p>SERVIZI VELOCI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EC33E40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recapito corrisponden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426570127</text:p>
          </table:table-cell>
          <table:table-cell office:value-type="string" table:style-name="ce1">
            <text:p>SERVIZI VELOCI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EC33E40E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recapito corrispondenz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00.00</text:p>
          </table:table-cell>
          <table:table-cell office:value-type="string" table:style-name="ce1">
            <text:p>18/11/2021</text:p>
          </table:table-cell>
          <table:table-cell office:value-type="string" table:style-name="ce1">
            <text:p>17/11/2023</text:p>
          </table:table-cell>
          <table:table-cell office:value-type="string" table:style-name="ce1">
            <text:p>2532.6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D351688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istitu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401570043</text:p>
          </table:table-cell>
          <table:table-cell office:value-type="string" table:style-name="ce1">
            <text:p>MORE NEWS SOC. COOP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ED351688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istitu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401570043</text:p>
          </table:table-cell>
          <table:table-cell office:value-type="string" table:style-name="ce1">
            <text:p>MORE NEWS SOC. COOP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ED3516882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comunicazione istituzi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5500.00</text:p>
          </table:table-cell>
          <table:table-cell table:number-columns-repeated="2" table:style-name="ce1"/>
          <table:table-cell office:value-type="string" table:style-name="ce1">
            <text:p>55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EE1AA535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PRESTAZIONE COLLEGIO SINDACALE</text:p>
          </table:table-cell>
          <table:table-cell office:value-type="string" table:style-name="ce1">
            <text:p>14-PROCEDURA SELETTIVA EX ART 238 C.7, D.LGS. 163/2006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4781.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0352B2C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e tagliando generatore SF allestimenti spec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3861220121</text:p>
          </table:table-cell>
          <table:table-cell office:value-type="string" table:style-name="ce1">
            <text:p>SF ALLESTIMENTI SPECIALI E AUTORIPARAZIONI DI SERRA FABRIZ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F0352B2C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e tagliando generatore SF allestimenti spec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3861220121</text:p>
          </table:table-cell>
          <table:table-cell office:value-type="string" table:style-name="ce1">
            <text:p>SF ALLESTIMENTI SPECIALI E AUTORIPARAZIONI DI SERRA FABRIZI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F0352B2C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nutenzione e tagliando generatore SF allestimenti spec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500.00</text:p>
          </table:table-cell>
          <table:table-cell table:number-columns-repeated="2" table:style-name="ce1"/>
          <table:table-cell office:value-type="string" table:style-name="ce1">
            <text:p>1182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2350B47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accesso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F2350B47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accesso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Merck Life Science s.r.l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F2350B478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riparazione strumentazione accessor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338.4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236D3A0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diretto incarichi leg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10421290155</text:p>
          </table:table-cell>
          <table:table-cell office:value-type="string" table:style-name="ce1">
            <text:p>SZA STUDIO LEGA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F236D3A0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diretto incarichi leg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10421290155</text:p>
          </table:table-cell>
          <table:table-cell office:value-type="string" table:style-name="ce1">
            <text:p>SZA STUDIO LEG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F236D3A0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ffidamento diretto incarichi leg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30000.00</text:p>
          </table:table-cell>
          <table:table-cell office:value-type="string" table:style-name="ce1">
            <text:p>21/06/2022</text:p>
          </table:table-cell>
          <table:table-cell office:value-type="string" table:style-name="ce1">
            <text:p>20/06/2025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33071726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deazione grafica brand cartellonistica e progetto identità visiva carta serviz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90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330F580F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di consumo per analisi microbiologich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23629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3364946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editoriale e guida via Francis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2687380127</text:p>
          </table:table-cell>
          <table:table-cell office:value-type="string" table:style-name="ce1">
            <text:p>MULTIMEDIA NEWS SOC. COOP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F3364946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editoriale e guida via Francis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2687380127</text:p>
          </table:table-cell>
          <table:table-cell office:value-type="string" table:style-name="ce1">
            <text:p>MULTIMEDIA NEWS SOC. COOP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F3364946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ttività editoriale e guida via Francisc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650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633EDF8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per la consulenza in ambito fis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01692980152</text:p>
          </table:table-cell>
          <table:table-cell office:value-type="string" table:style-name="ce1">
            <text:p>BERNONI &amp; PARTNER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F633EDF8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per la consulenza in ambito fis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01692980152</text:p>
          </table:table-cell>
          <table:table-cell office:value-type="string" table:style-name="ce1">
            <text:p>BERNONI &amp; PARTNER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F633EDF81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Servizio di assistenza per la consulenza in ambito fisc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924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73220FB5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acquisto questionario onli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354.1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93119354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materiale laboratorio lotto 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901.1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935D7B3D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Fornitura di standard analitic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0.00</text:p>
          </table:table-cell>
          <table:table-cell table:number-columns-repeated="2" table:style-name="ce1"/>
          <table:table-cell office:value-type="string" table:style-name="ce1">
            <text:p>0.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F936400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erreni di crescita e supplementi per analisi, disidratati o in piastre pro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IMPRESA_SINGOLA</text:p>
          </table:table-cell>
          <table:table-cell office:value-type="string" table:style-name="ce1">
            <text:p>CRDMRF50R63D255K</text:p>
          </table:table-cell>
          <table:table-cell office:value-type="string" table:style-name="ce1">
            <text:p>ECOTOX LDS S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ZF936400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erreni di crescita e supplementi per analisi, disidratati o in piastre pro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4" table:style-name="ce1"/>
          <table:table-cell office:value-type="string" table:style-name="ce1">
            <text:p>IMPRESA_SINGOLA</text:p>
          </table:table-cell>
          <table:table-cell office:value-type="string" table:style-name="ce1">
            <text:p>CRDMRF50R63D255K</text:p>
          </table:table-cell>
          <table:table-cell office:value-type="string" table:style-name="ce1">
            <text:p>ECOTOX LDS SR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ZF936400FA</text:p>
          </table:table-cell>
          <table:table-cell office:value-type="string" table:style-name="ce1">
            <text:p>03481930125</text:p>
          </table:table-cell>
          <table:table-cell office:value-type="string" table:style-name="ce1">
            <text:p>ALFA S.R.L.</text:p>
          </table:table-cell>
          <table:table-cell office:value-type="string" table:style-name="ce1">
            <text:p>Terreni di crescita e supplementi per analisi, disidratati o in piastre pron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 S.R.L.</text:p>
          </table:table-cell>
          <table:table-cell table:number-columns-repeated="8" table:style-name="ce1"/>
          <table:table-cell office:value-type="string" table:style-name="ce1">
            <text:p>12720.00</text:p>
          </table:table-cell>
          <table:table-cell office:value-type="string" table:style-name="ce1">
            <text:p>01/06/2022</text:p>
          </table:table-cell>
          <table:table-cell office:value-type="string" table:style-name="ce1">
            <text:p>31/05/2024</text:p>
          </table:table-cell>
          <table:table-cell office:value-type="string" table:style-name="ce1">
            <text:p>0.00</text:p>
          </table:table-cell>
          <table:table-cell table:number-columns-repeated="16366"/>
        </table:table-row>
        <table:table-row table:number-rows-repeated="10467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pache POI</meta:initial-creator>
    <dc:creator>Aspem Reti</dc:creator>
    <meta:creation-date>2023-10-18T09:13:49Z</meta:creation-date>
    <dc:date>2023-10-26T15:00:38Z</dc:date>
  </office:meta>
</office:document-meta>
</file>